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text:s text:c="3"/><text:line-break/><text:s text:c="3"/><text:line-break/><text:s text:c="3"/><text:line-break/><text:s text:c="3"/><text:line-break/><text:s text:c="3"/><text:line-break/><text:s text:c="3"/><text:line-break/><text:s text:c="3"/><text:line-break/><text:s text:c="3"/><text:line-break/><text:s text:c="22"/>HD63B09EP Technical Reference Guide<text:line-break/><text:s text:c="32"/>By Chet Simpson<text:line-break/><text:tab/><text:tab/><text:s text:c="8"/>Additions by Alan DeKok</text:p>
      <text:p text:style-name="Preformatted_20_Text"><text:s text:c="3"/><text:line-break/><text:s text:c="3"/><text:line-break/><text:s text:c="3"/><text:line-break/><text:s text:c="3"/><text:line-break/><text:s text:c="3"/><text:line-break/><text:s text:c="3"/><text:line-break/><text:s text:c="3"/><text:line-break/><text:s text:c="3"/><text:line-break/><text:s text:c="3"/><text:line-break/><text:s text:c="37"/>INDEX<text:line-break/><text:s text:c="3"/><text:line-break/><text:s text:c="3"/><text:line-break/><text:s text:c="3"/><text:line-break/><text:s text:c="3"/><text:line-break/><text:s text:c="9"/>Introduction.................................................1<text:line-break/><text:s text:c="9"/>Summary of Features..........................................1<text:line-break/><text:s text:c="9"/>Description of Additional Registers..........................2<text:line-break/><text:s text:c="9"/>Modes of Operation...........................................3<text:line-break/><text:s text:c="9"/>Native Mode and Timing Loops.................................3<text:line-break/><text:s text:c="9"/>Modes of the Fast Interrupt Request (FIRQ)...................4<text:line-break/><text:s text:c="9"/>Inter-Register Instructions..................................4<text:line-break/><text:s text:c="9"/>Bit Manipulation of Memory Locations.........................4<text:line-break/><text:s text:c="9"/>Bit Transfers Between Memory Locations and Registers.........5<text:line-break/><text:s text:c="9"/>Block Transfers..............................................6<text:line-break/><text:s text:c="9"/>New math instructions (MULD, DIVD, DIVQ).....................7<text:line-break/><text:s text:c="9"/>Error Trapping...............................................7<text:line-break/><text:s text:c="9"/>Additional instructions......................................7<text:line-break/><text:s text:c="3"/><text:line-break/><text:s text:c="9"/>OP-Code Table...............................................10<text:line-break/><text:s text:c="3"/><text:line-break/><text:s text:c="9"/>Mnemonic Table..............................................19<text:line-break/><text:s text:c="10"/>Branch Instructions........................................24<text:line-break/><text:s text:c="10"/>Bit Manipulation and Transfers.............................24<text:line-break/><text:s text:c="10"/>Logical Memory Instructions................................25<text:line-break/><text:s text:c="10"/>Inter-Register Instructions................................25<text:line-break/><text:s text:c="10"/>Index Adressing Modes and Post- Byte Information...........26<text:line-break/><text:s text:c="10"/>Register Description.......................................27<text:line-break/><text:s text:c="10"/>Push/Pull Order............................................27<text:line-break/><text:s text:c="10"/>Push/Pull Post-Byte........................................27<text:line-break/><text:s text:c="10"/>Condition Code Register....................................27<text:line-break/><text:s text:c="3"/></text:p>
      <text:p text:style-name="Preformatted_20_Text"> HD63B09EP Technical Reference Guide<text:s text:c="34"/>Page<text:s text:c="2"/>1<text:line-break/><text:s text:c="3"/><text:line-break/><text:s text:c="3"/><text:line-break/><text:s text:c="3"/><text:line-break/><text:s text:c="34"/>Introduction<text:line-break/><text:s text:c="3"/><text:line-break/><text:s text:c="3"/><text:line-break/><text:s text:c="8"/>The<text:s text:c="2"/>HD63B09EP<text:s text:c="2"/>microprocessor<text:s text:c="2"/>by<text:s text:c="2"/>Hitachi, is a MC68B09E compatible<text:line-break/><text:s text:c="3"/>chip containing additional registers and an<text:s text:c="2"/>additional<text:s text:c="2"/>instruction<text:s text:c="2"/>set.<text:line-break/><text:s text:c="3"/>The<text:s text:c="2"/>6309<text:s text:c="2"/>was<text:s text:c="2"/>thought<text:s text:c="2"/>to<text:s text:c="2"/>be<text:s text:c="2"/>a<text:s text:c="2"/>flakey<text:s text:c="2"/>chip<text:s text:c="2"/>though, because it would<text:line-break/><text:s text:c="3"/>sometimes crash or change the values of registers when it<text:s text:c="2"/>encountered<text:s text:c="2"/>an<text:line-break/><text:s text:c="3"/>addressing<text:s text:c="2"/>mode or opcode invalid to the 6809. This was later found to be<text:line-break/><text:s text:c="3"/>an extended instruction set and a feature that would trap some programming<text:line-break/><text:s text:c="3"/>errors and jump to a specified location in memory.<text:line-break/><text:s text:c="3"/><text:line-break/><text:s text:c="8"/>Hitachi<text:s text:c="2"/>licensed<text:s text:c="2"/>the<text:s text:c="2"/>rights<text:s text:c="2"/>of<text:s text:c="2"/>the<text:s text:c="2"/>6809<text:s text:c="2"/>instruction<text:s text:c="2"/>set from<text:line-break/><text:s text:c="3"/>Motorola to make a 6809 compatible chip. When they<text:s text:c="2"/>finished<text:s text:c="2"/>the<text:s text:c="2"/>design,<text:line-break/><text:s text:c="3"/>they<text:s text:c="2"/>found there was a lot of unused space in the chip. With this in mind<text:line-break/><text:s text:c="3"/>they added extra registers and expanded on the instruction set, but due to<text:line-break/><text:s text:c="3"/>the<text:s text:c="2"/>licensing<text:s text:c="2"/>agreement<text:s text:c="2"/>with<text:s text:c="2"/>Motorola, they were unable to release the<text:line-break/><text:s text:c="3"/>information about the extra features.<text:line-break/><text:s text:c="3"/><text:line-break/><text:s text:c="8"/>Not only did the chip have an expanded instruction set, but<text:s text:c="2"/>it<text:s text:c="2"/>also<text:line-break/><text:s text:c="3"/>had<text:s text:c="2"/>a<text:s text:c="2"/>native mode that would run many of the instructions in fewer clock<text:line-break/><text:s text:c="3"/>cycles and a mode select for the FIRQ (Fast Interrupt ReQuest) that<text:s text:c="2"/>would<text:line-break/><text:s text:c="3"/>enable it to opperate the same as the IRQ.</text:p>
      <text:p text:style-name="Preformatted_20_Text"><text:s text:c="8"/>In fact, all new instructions will execute in emulation mode, which<text:line-break/><text:s text:c="3"/>was originally seen when 'illegal' 6809 instructions produced odd results<text:line-break/><text:s text:c="3"/>when run on a computer with a 6309 installed.<text:line-break/><text:s text:c="3"/><text:line-break/><text:s text:c="8"/>The<text:s text:c="2"/>additional<text:s text:c="2"/>instruction set was first written about in the April<text:line-break/><text:s text:c="3"/>1988 issue of "Oh!FM", a Japanese magazine, and was<text:s text:c="2"/>later<text:s text:c="2"/>brought to<text:line-break/><text:s text:c="3"/>the attention of the 6809 community by Hirotsugu Kakagawa.<text:s text:c="2"/>He followed<text:line-break/><text:s text:c="3"/>up a series of '6809-6309 differences' messages on comp.sys.m6809 by<text:line-break/><text:s text:c="3"/>posting a detailed<text:line-break/><text:s text:c="3"/>explanation of the new features and instructions of the 6309.<text:line-break/><text:s text:c="3"/>This<text:s text:c="2"/>opened a whole new door to those who wished to<text:line-break/><text:s text:c="3"/>use the 6309 in place of the 6809.<text:line-break/><text:s text:c="3"/><text:line-break/><text:s text:c="8"/>The<text:s text:c="2"/>information in this reference is of technical nature and makes no<text:line-break/><text:s text:c="3"/>attempt to teach assembly language programming. It<text:s text:c="2"/>is<text:s text:c="2"/>ONLY<text:s text:c="2"/>a<text:s text:c="2"/>technical<text:line-break/><text:s text:c="3"/>reference<text:s text:c="2"/>guide for those who already know assembly and wish to use these<text:line-break/><text:s text:c="3"/>features in their programs. Although all of the opcodes for the<text:s text:c="2"/>6309/6809<text:line-break/><text:s text:c="3"/>chip<text:s text:c="2"/>are listed in the appendix, only the additional features supplied by<text:line-break/><text:s text:c="3"/>the 6309 will be discussed in detail.<text:line-break/><text:s text:c="3"/><text:line-break/><text:s text:c="3"/><text:line-break/><text:s text:c="3"/><text:line-break/><text:s text:c="30"/>Summary of Features<text:line-break/><text:s text:c="3"/><text:line-break/><text:s text:c="3"/><text:line-break/><text:s text:c="10"/>More registers:<text:line-break/><text:s text:c="12"/>one 8/16 bit 'zero' register<text:line-break/><text:s text:c="12"/>Two 8bit accumulators.<text:line-break/><text:s text:c="12"/>One 16bit concatenated register<text:line-break/><text:s text:c="12"/>One 16bit value register.<text:line-break/><text:s text:c="12"/>One 8bit mode/error register.<text:line-break/><text:s text:c="12"/>One 32bit concatenated register<text:line-break/><text:s text:c="3"/><text:line-break/><text:s text:c="10"/>Two modes: MC68B09E emulation mode and HD63B09EP native mode.<text:line-break/><text:s text:c="3"/><text:line-break/><text:s text:c="10"/>Reduced execution cycles when running in native mode.<text:line-break/><text:s text:c="3"/><text:line-break/><text:s text:c="10"/>Many additional instructions.<text:line-break/><text:s text:c="3"/><text:line-break/><text:s text:c="10"/>Error trapping of illegal instructions and zero divisions.</text:p>
      <text:p text:style-name="Preformatted_20_Text"> HD63B09EP Technical Reference Guide<text:s text:c="34"/>Page<text:s text:c="2"/>2<text:line-break/><text:s text:c="3"/><text:line-break/><text:s text:c="3"/><text:line-break/><text:s text:c="3"/><text:line-break/><text:s text:c="3"/><text:line-break/><text:s text:c="22"/>Description of Additional Registers<text:line-break/><text:s text:c="3"/><text:line-break/><text:s text:c="3"/><text:line-break/><text:s text:c="8"/>The<text:s text:c="2"/>6309<text:s text:c="2"/>has<text:s text:c="2"/>7<text:s text:c="2"/>additional<text:s text:c="2"/>registers.<text:s text:c="2"/>Only 4 of these are actual<text:line-break/><text:s text:c="3"/>registers.<text:s text:c="2"/>2 are combinations of registers, and the last is a<text:line-break/><text:s text:c="3"/>constant-value register. These registers are:<text:line-break/><text:s text:c="3"/><text:line-break/><text:s text:c="12"/>ACCE<text:s text:c="2"/>- 8 bit accumulator.<text:line-break/><text:s text:c="12"/>ACCF<text:s text:c="2"/>- 8 bit accumulator.<text:line-break/><text:s text:c="12"/>W<text:s text:c="5"/>- 16 bit concatenated register (ACCE and ACCF combined).<text:line-break/><text:s text:c="12"/>Q<text:s text:c="5"/>- 32 bit concatenated register (ACCA, ACCB ,ACCE and ACCF<text:line-break/><text:s text:c="50"/>combined).<text:line-break/><text:s text:c="12"/>V<text:s text:c="5"/>- 16 bit register (which can only be accessed with the<text:line-break/><text:s text:c="37"/>inter-register instructions).<text:line-break/><text:s text:c="12"/>0<text:s text:c="5"/>- zero register<text:line-break/><text:s text:c="12"/>MD<text:s text:c="4"/>- 8 bit mode/error register.<text:line-break/><text:s text:c="3"/><text:line-break/><text:s text:c="3"/><text:line-break/><text:s text:c="8"/>ACCE and ACCF both work in much the same manner as the ACCA and ACCB<text:line-break/><text:s text:c="3"/>accumulators.<text:s text:c="2"/>This<text:s text:c="2"/>makes for easier programming in math and data oriented<text:line-break/><text:s text:c="3"/>routines.<text:line-break/><text:s text:c="3"/><text:line-break/><text:s text:c="8"/>The W register<text:s text:c="2"/>is<text:s text:c="2"/>like<text:s text:c="2"/>the<text:s text:c="2"/>D<text:s text:c="2"/>register<text:s text:c="2"/>in<text:s text:c="2"/>the<text:s text:c="2"/>6809.<text:s text:c="2"/>It<text:s text:c="2"/>is<text:s text:c="2"/>a<text:line-break/><text:s text:c="3"/>concatenated register containing the values of ACCE and ACCF as one 16 bit<text:line-break/><text:s text:c="3"/>value. ACCE is contained in the high 8 bits and ACCF is contained<text:s text:c="2"/>in<text:s text:c="2"/>the<text:line-break/><text:s text:c="3"/>low 8 bits.<text:line-break/><text:s text:c="3"/><text:line-break/><text:s text:c="8"/>The<text:s text:c="2"/>Q<text:s text:c="2"/>register<text:s text:c="2"/>is a 32 bit concatenated register. This register<text:line-break/><text:s text:c="3"/>is composed of the concatenation of D and W, which in turn are composed of<text:line-break/><text:s text:c="3"/>the registers ACCA,<text:s text:c="2"/>ACCB, ACCE and ACCF respectively. This register is used<text:line-break/><text:s text:c="3"/>mostly with the additional math instructions supplied with the 6309<text:s text:c="2"/>which<text:line-break/><text:s text:c="3"/>will be discussed later.</text:p>
      <text:p text:style-name="Preformatted_20_Text"><text:s text:c="8"/>The<text:s text:c="2"/>V<text:s text:c="2"/>register<text:s text:c="2"/>is a 16 bit register that can only be accessed with<text:line-break/><text:s text:c="3"/>inter-register instructions such a TFR and EXG.<text:s text:c="2"/>The<text:s text:c="2"/>contents<text:s text:c="2"/>of<text:s text:c="2"/>this<text:line-break/><text:s text:c="3"/>register will not change if the CPU is reset, allowing this register to be<text:line-break/><text:s text:c="3"/>used as a constant value for the program.</text:p>
      <text:p text:style-name="Preformatted_20_Text"><text:s text:c="8"/>The 0 register is always zero, independant of writes to it.<text:line-break/><text:s text:c="3"/>It enables a zero value to be used in inter-register operations without<text:line-break/><text:s text:c="3"/>accessing memory, or changing the value of another register.<text:line-break/><text:s text:c="3"/><text:line-break/><text:s text:c="8"/>The MD register is a mode and error register and works<text:s text:c="2"/>much<text:s text:c="2"/>in<text:s text:c="2"/>the<text:line-break/><text:s text:c="3"/>same way as the CC register. The bit definitions are as follows:<text:line-break/><text:s text:c="3"/><text:line-break/><text:s text:c="9"/>Write bits<text:line-break/><text:s text:c="11"/>Bit 0<text:s text:c="3"/>-<text:s text:c="2"/>Execution mode of the 6309.<text:line-break/><text:s text:c="23"/>If clear ( 0 ), the cpu is in 6809 emulation mode.<text:line-break/><text:s text:c="23"/>If set ( 1 ), the cpu is in 6309 native mode.<text:line-break/><text:s text:c="11"/>Bit 1<text:s text:c="3"/>-<text:s text:c="2"/>FIRQ mode<text:line-break/><text:s text:c="23"/>If clear ( 0 ), the FIRQ will occur normally.<text:line-break/><text:s text:c="23"/>If set ( 1 ) , the FIRQ will operate the same as the<text:line-break/><text:s text:c="38"/>IRQ<text:line-break/><text:s text:c="3"/><text:line-break/><text:s text:c="11"/>Bits 2 to 5 are unused<text:line-break/><text:s text:c="3"/><text:line-break/><text:s text:c="9"/>Read bits - One of these bits is set when the 6309 traps an error<text:line-break/><text:s text:c="11"/>Bit 6<text:s text:c="3"/>-<text:s text:c="2"/>This bit is set ( 1 ) if an illegal instruction is<text:line-break/><text:s text:c="23"/>encountered<text:line-break/><text:s text:c="11"/>Bit 7<text:s text:c="3"/>-<text:s text:c="2"/>This bit is set ( 1 ) if a zero division occurs.<text:line-break/><text:s text:c="3"/><text:line-break/><text:s text:c="3"/></text:p>
      <text:p text:style-name="Preformatted_20_Text"> HD63B09EP Technical Reference Guide<text:s text:c="34"/>Page<text:s text:c="2"/>3<text:line-break/><text:s text:c="3"/><text:line-break/><text:s text:c="3"/><text:line-break/><text:s text:c="3"/><text:line-break/><text:s text:c="31"/>Modes of Operation<text:line-break/><text:s text:c="3"/><text:line-break/><text:s text:c="3"/><text:line-break/><text:s text:c="8"/>The 6309 has<text:s text:c="2"/>two modes of operation; 6809 Emulation<text:s text:c="2"/>mode<text:s text:c="2"/>in<text:s text:c="2"/>which<text:line-break/><text:s text:c="3"/>the<text:s text:c="2"/>chip<text:s text:c="2"/>acts<text:s text:c="2"/>and<text:s text:c="2"/>executes instructions the same as the 6809, and 6309<text:line-break/><text:s text:c="3"/>Native mode which stores an extra two bytes on the stack when an interrupt<text:line-break/><text:s text:c="3"/>(IRQ) occurs, and executes instructions in fewer clock cycles.<text:line-break/><text:s text:c="3"/><text:line-break/><text:s text:c="8"/>When<text:s text:c="2"/>in<text:s text:c="2"/>native<text:s text:c="2"/>mode, the W register (2 additional bytes) is stored<text:line-break/><text:s text:c="3"/>(PSHS) on the system stack when an interrupt occurs,<text:s text:c="2"/>it is stored<text:s text:c="2"/>on<text:s text:c="2"/>the<text:line-break/><text:s text:c="3"/>stack<text:s text:c="2"/>right<text:s text:c="2"/>after<text:s text:c="2"/>the<text:s text:c="2"/>D<text:s text:c="2"/>(general data)<text:s text:c="2"/>register. Since<text:s text:c="2"/>ALL register<text:line-break/><text:s text:c="3"/>values are stored on the system stack when an IRQ (NOT<text:s text:c="2"/>FIRQ<text:s text:c="2"/>-<text:s text:c="2"/>See<text:s text:c="2"/>FIRQ<text:line-break/><text:s text:c="3"/>modes<text:s text:c="2"/>for<text:s text:c="2"/>more<text:s text:c="2"/>information)<text:s text:c="3"/>occurs,<text:s text:c="2"/>great<text:s text:c="2"/>care should be taken when<text:line-break/><text:s text:c="3"/>writing or patching those routines to run in native mode.<text:line-break/><text:s text:c="3"/><text:line-break/><text:s text:c="3"/>Pull &lt;- CC,A,B,E*,F*,DP,Xhi,Xlo,Yhi,Ylo,Uhi,Ulo,PChi,PClo &lt;- Push<text:line-break/><text:s text:c="3"/><text:line-break/><text:s text:c="5"/>* indicates the additional registers stored on the system stack<text:line-break/><text:s text:c="3"/><text:line-break/><text:s text:c="3"/><text:line-break/><text:s text:c="8"/>When in native mode those interrupt routines which modify the<text:s text:c="2"/>return<text:line-break/><text:s text:c="3"/>address<text:s text:c="2"/>by modifying<text:s text:c="2"/>the<text:s text:c="2"/>10th and 11th byte offsets from the stack (STX<text:line-break/><text:s text:c="3"/>10,S or STY 10,S etc.) will have to be changed to modify the 12th and 13th<text:line-break/><text:s text:c="3"/>byte offsets from the stack (STX 12,S or STY 12,S etc.). If those routines<text:line-break/><text:s text:c="3"/>are not patched to run in native mode they will<text:s text:c="2"/>either<text:s text:c="2"/>get<text:s text:c="2"/>stuck<text:s text:c="2"/>in<text:s text:c="2"/>a<text:line-break/><text:s text:c="3"/>continuous loop or will crash the system due to the fact that they are not<text:line-break/><text:s text:c="3"/>returning to the correct address. This poses<text:s text:c="2"/>a<text:s text:c="2"/>MAJOR<text:s text:c="2"/>problem<text:s text:c="2"/>for<text:s text:c="2"/>OS-9<text:line-break/><text:s text:c="3"/>Level<text:s text:c="2"/>II<text:s text:c="2"/>since<text:s text:c="2"/>its main interrupt handling routine relies highly on the<text:line-break/><text:s text:c="3"/>changing of the return (PC) address on<text:s text:c="2"/>the<text:s text:c="2"/>stack.<text:s text:c="2"/>Disk<text:s text:c="2"/>read/write<text:s text:c="2"/>and<text:line-break/><text:s text:c="3"/>formatting<text:s text:c="2"/>routines<text:s text:c="2"/>also<text:s text:c="2"/>rely<text:s text:c="2"/>heavily<text:s text:c="2"/>on<text:s text:c="2"/>changing<text:s text:c="2"/>the return address<text:line-break/><text:s text:c="3"/>during an NMI (Non-Maskable Interrupt).<text:line-break/><text:s text:c="3"/><text:line-break/><text:s text:c="8"/>To patch those routines which<text:s text:c="2"/>do<text:s text:c="2"/>modify<text:s text:c="2"/>the<text:s text:c="2"/>return<text:s text:c="2"/>address,<text:s text:c="2"/>the<text:line-break/><text:s text:c="3"/>program<text:s text:c="2"/>or<text:s text:c="2"/>routine<text:s text:c="2"/>must<text:s text:c="2"/>be disassembled or modified with a disk sector<text:line-break/><text:s text:c="3"/>editing program. Look for instructions such as STX 10,S or STY<text:s text:c="2"/>10,S<text:s text:c="2"/>that<text:line-break/><text:s text:c="3"/>has<text:s text:c="2"/>an<text:s text:c="2"/>RTI (Return from Interrupt) instruction within the next few lines<text:line-break/><text:s text:c="3"/>of the routine. The line containing STX 10,S or STY 10,S should be changed<text:line-break/><text:s text:c="3"/>to STX 12,S or STY 12,S respectively.<text:line-break/><text:s text:c="3"/><text:line-break/><text:s text:c="8"/>Remember, after those routines are patched, those programs using them<text:line-break/><text:s text:c="3"/>will NOT work in emulation mode and will require native mode to be enabled<text:line-break/><text:s text:c="3"/>upon startup.<text:line-break/><text:s text:c="3"/><text:line-break/><text:s text:c="3"/><text:line-break/><text:s text:c="3"/><text:line-break/><text:s text:c="26"/>Native Mode and Timing Loops<text:line-break/><text:s text:c="3"/><text:line-break/><text:s text:c="3"/><text:line-break/><text:s text:c="8"/>There<text:s text:c="2"/>is at least one more problem that needs to be addressed. Those<text:line-break/><text:s text:c="3"/>are routines which are dependant on timing loops for accuarate<text:s text:c="2"/>operation.<text:line-break/><text:s text:c="3"/>Since<text:s text:c="2"/>the<text:s text:c="2"/>6309<text:s text:c="2"/>executes<text:s text:c="2"/>instructions faster when in native mode, those<text:line-break/><text:s text:c="3"/>routines that use timing loops would be effected. Since this<text:s text:c="2"/>can<text:s text:c="2"/>pose<text:s text:c="2"/>a<text:line-break/><text:s text:c="3"/>problem<text:s text:c="2"/>and can create erratic operation, the delay value or routine will<text:line-break/><text:s text:c="3"/>need to be changed for the routine to operate correctly.<text:line-break/><text:s text:c="3"/><text:line-break/><text:s text:c="8"/>Those<text:s text:c="2"/>routines<text:s text:c="2"/>are<text:s text:c="2"/>usually<text:s text:c="3"/>serial-printer<text:s text:c="3"/>routines,<text:s text:c="3"/>cassette<text:line-break/><text:s text:c="3"/>read/write<text:s text:c="2"/>timimg<text:s text:c="2"/>routines,<text:s text:c="2"/>software<text:s text:c="2"/>clocks<text:s text:c="2"/>and<text:s text:c="2"/>some disk read/write<text:line-break/><text:s text:c="3"/>routines.</text:p>
      <text:p text:style-name="Preformatted_20_Text"> HD63B09EP Technical Reference Guide<text:s text:c="34"/>Page<text:s text:c="2"/>4<text:line-break/><text:s text:c="3"/><text:line-break/><text:s text:c="3"/><text:line-break/><text:s text:c="3"/><text:line-break/><text:s text:c="19"/>Modes of the Fast Interrupt Request (FIRQ)<text:line-break/><text:s text:c="3"/><text:line-break/><text:s text:c="3"/><text:line-break/><text:s text:c="8"/>The<text:s text:c="3"/>designers<text:s text:c="3"/>of<text:s text:c="2"/>the<text:s text:c="2"/>6309<text:s text:c="2"/>decided<text:s text:c="2"/>that<text:s text:c="2"/>with<text:s text:c="2"/>the<text:s text:c="2"/>additional<text:line-break/><text:s text:c="3"/>instructions and native mode of operation, the FIRQ may be used more<text:s text:c="2"/>than<text:line-break/><text:s text:c="3"/>it<text:s text:c="2"/>usually<text:s text:c="2"/>is.<text:s text:c="2"/>With<text:s text:c="2"/>this in mind they decided to allow you to make the<text:line-break/><text:s text:c="3"/>FIRQ run the same as the IRQ and store (PSHS) all the<text:s text:c="2"/>current<text:s text:c="2"/>values<text:s text:c="2"/>of<text:line-break/><text:s text:c="3"/>the<text:s text:c="2"/>registers<text:s text:c="2"/>on the system stack. Normally, the FIRQ only stores the CC<text:line-break/><text:s text:c="3"/>(condition code) and the PC (Program Counter/return address) on the stack,<text:line-break/><text:s text:c="3"/>so<text:s text:c="2"/>to<text:s text:c="2"/>keep compatability with the 6809, they included it as a selectable<text:line-break/><text:s text:c="3"/>feature in the MD (Mode/status) register.<text:line-break/><text:s text:c="3"/><text:line-break/><text:s text:c="3"/><text:line-break/><text:s text:c="3"/><text:line-break/><text:s text:c="26"/>Inter-Register Instructions<text:line-break/><text:s text:c="3"/><text:line-break/><text:s text:c="3"/><text:line-break/><text:s text:c="8"/>The new Inter-Register instructions (ADCR,<text:s text:c="2"/>ADDR,<text:s text:c="2"/>CMPR,<text:s text:c="2"/>EORR,<text:s text:c="2"/>ORR,<text:line-break/><text:s text:c="3"/>SBCR,<text:s text:c="2"/>and<text:s text:c="2"/>SUBR)<text:s text:c="2"/>all work the same as their register/memory (ADCA, ADDA,<text:line-break/><text:s text:c="3"/>etc.) counterparts except that they operate between registers. All of<text:s text:c="2"/>the<text:line-break/><text:s text:c="3"/>new<text:s text:c="2"/>instructions<text:s text:c="2"/>use<text:s text:c="2"/>the<text:s text:c="2"/>same<text:s text:c="2"/>post-byte information as the normal TFR<text:line-break/><text:s text:c="3"/>instruction and use the<text:s text:c="2"/>format<text:s text:c="2"/>of<text:s text:c="2"/>R0,R1<text:s text:c="2"/>(register<text:s text:c="2"/>0<text:s text:c="2"/>and<text:s text:c="2"/>Register<text:s text:c="2"/>1<text:line-break/><text:s text:c="3"/>respectively)<text:s text:c="2"/>with<text:s text:c="2"/>the<text:s text:c="2"/>result<text:s text:c="2"/>going<text:s text:c="2"/>into<text:s text:c="2"/>R1. See Block Transfers for<text:line-break/><text:s text:c="3"/>information on the TFR block move instructions.</text:p>
      <text:p text:style-name="Preformatted_20_Text"><text:s text:c="8"/>Mixed-size inter-register operations default to using<text:line-break/><text:s text:c="3"/>identical sized register.<text:s text:c="2"/>So TFR A,X actually executes as TFR D,X.<text:line-break/><text:s text:c="3"/>You could also do 'lea(d) d,pc' calculations by doing 'addr pc,d'.<text:s text:c="2"/>As<text:line-break/><text:s text:c="3"/>the new inter-register instructions can now perform math using the PC<text:line-break/><text:s text:c="3"/>register, REALLY odd possibilities exist.<text:s text:c="2"/>Try looking at code like<text:line-break/><text:s text:c="3"/>'eorr d,pc', and figuring out where it ends up.</text:p>
      <text:p text:style-name="Preformatted_20_Text"><text:s text:c="8"/>Inter-register instructions with 16-bit r1 and CC or DP (8-bit r2)<text:line-break/><text:s text:c="3"/>are legal, but the results are unknown.</text:p>
      <text:p text:style-name="Preformatted_20_Text"><text:s text:c="3"/><text:line-break/><text:s text:c="22"/>Bit Manipulation of Memory Locations<text:line-break/><text:s text:c="3"/><text:line-break/><text:s text:c="3"/><text:line-break/><text:s text:c="8"/>The<text:s text:c="2"/>AIM,<text:s text:c="2"/>EIM,<text:s text:c="2"/>OIM<text:s text:c="2"/>and<text:s text:c="2"/>TIM<text:s text:c="2"/>instructions<text:s text:c="2"/>all<text:s text:c="2"/>do<text:s text:c="3"/>logical<text:s text:c="3"/>bit<text:line-break/><text:s text:c="3"/>manipulations<text:s text:c="2"/>to<text:s text:c="2"/>locations<text:s text:c="2"/>in<text:s text:c="2"/>memory,<text:s text:c="2"/>with the result stored into the<text:line-break/><text:s text:c="3"/>location, and the respective bits for<text:s text:c="2"/>each<text:s text:c="2"/>instruction<text:s text:c="2"/>set<text:s text:c="2"/>in<text:s text:c="2"/>the<text:s text:c="2"/>CC<text:line-break/><text:s text:c="3"/>register.<text:s text:c="2"/>They<text:s text:c="2"/>can be<text:s text:c="2"/>used in the DIRECT, INDEXED or EXTENDED adressing<text:line-break/><text:s text:c="3"/>modes.<text:line-break/><text:s text:c="3"/><text:line-break/><text:s text:c="5"/>Instruction descriptions:<text:line-break/><text:s text:c="3"/><text:line-break/><text:s text:c="6"/>AIM - AND IN MEMORY<text:line-break/><text:s text:c="6"/>EIM - EOR IN MEMORY<text:line-break/><text:s text:c="6"/>OIM - OR IN MEMORY<text:line-break/><text:s text:c="6"/>TIM - TEST bits IN MEMORY<text:line-break/><text:s text:c="3"/><text:line-break/><text:s text:c="5"/>Instruction format: X, post byte, operand<text:line-break/><text:s text:c="3"/><text:line-break/><text:s text:c="8"/>Where X is the instruction op-code, post-byte contains<text:s text:c="2"/>the<text:s text:c="2"/>bits<text:s text:c="2"/>to<text:line-break/><text:s text:c="3"/>AND,<text:s text:c="2"/>OR,<text:s text:c="2"/>EOR or TEST against the memory location, and the operand is the<text:line-break/><text:s text:c="3"/>memory location or indexing post-byte depending on the mode of operation.<text:line-break/><text:s text:c="3"/><text:line-break/><text:s text:c="3"/><text:line-break/><text:s text:c="5"/>Mnemonic format:<text:line-break/><text:s text:c="3"/><text:line-break/><text:s text:c="6"/>Instruction logical operation value, memory location or index operation<text:line-break/><text:s text:c="3"/><text:line-break/><text:s text:c="5"/>Mnemonic example:<text:line-break/><text:s text:c="3"/><text:line-break/><text:s text:c="6"/>AIM #$0F,$E00 <text:line-break/><text:s text:c="5"/><text:line-break/><text:s text:c="4"/>The example takes the contents of memory location $E00,<text:s text:c="2"/>does<text:s text:c="2"/>a<text:s text:c="2"/>LOGICAL<text:line-break/><text:s text:c="3"/>and with the Value #$0F and then stores the result back into $E00.</text:p>
      <text:p text:style-name="Preformatted_20_Text"> HD63B09EP Technical Reference Guide<text:s text:c="34"/>Page<text:s text:c="2"/>5<text:line-break/><text:s text:c="3"/><text:line-break/><text:s text:c="4"/><text:line-break/><text:s text:c="3"/><text:line-break/><text:s text:c="14"/>Bit Transfers Between Memory Locations and Registers<text:line-break/><text:s text:c="3"/><text:line-break/><text:s text:c="3"/><text:line-break/><text:s text:c="8"/>The<text:s text:c="2"/>BAND, BIAND, BOR, BIOR,<text:s text:c="2"/>BEOR,<text:s text:c="2"/>BIEOR,<text:s text:c="2"/>LDBT,<text:s text:c="2"/>and<text:s text:c="2"/>STBT<text:s text:c="2"/>all do<text:line-break/><text:s text:c="3"/>logical<text:s text:c="2"/>operations<text:s text:c="2"/>to bits for the n-th bit in a memory location and the<text:line-break/><text:s text:c="3"/>m-th bit of a register. The<text:s text:c="2"/>LDBT<text:s text:c="2"/>and<text:s text:c="2"/>STBT<text:s text:c="2"/>instructions<text:s text:c="2"/>allow<text:s text:c="2"/>you<text:s text:c="2"/>to<text:line-break/><text:s text:c="3"/>transfer<text:s text:c="3"/>certain<text:s text:c="2"/>bits<text:s text:c="2"/>between<text:s text:c="2"/>registers<text:s text:c="2"/>and<text:s text:c="2"/>memory<text:s text:c="2"/>locations.<text:s text:c="2"/>All<text:line-break/><text:s text:c="3"/>instructions allow you<text:s text:c="2"/>to<text:s text:c="2"/>specify<text:s text:c="2"/>which<text:s text:c="2"/>register<text:s text:c="2"/>to<text:s text:c="2"/>use,<text:s text:c="2"/>which<text:s text:c="2"/>bit<text:line-break/><text:s text:c="3"/>location<text:s text:c="2"/>to<text:s text:c="2"/>use in the register, which bit location to use in the memory<text:line-break/><text:s text:c="3"/>location, and the memory location to use. This allows you<text:s text:c="2"/>to<text:s text:c="2"/>transfer/or<text:line-break/><text:s text:c="3"/>do a logical operation with the 7th bit of a register and the 3rd bit of a<text:line-break/><text:s text:c="3"/>memory location. All bits are accessible on either the register or<text:s text:c="2"/>memory<text:line-break/><text:s text:c="3"/>locations. The only limitations are that the instructions can only be used<text:line-break/><text:s text:c="3"/>with the A and B accumulators and the CC (condition<text:s text:c="2"/>Code)<text:s text:c="2"/>registers.<text:s text:c="2"/>It<text:line-break/><text:s text:c="3"/>should<text:s text:c="2"/>also<text:s text:c="2"/>be<text:s text:c="2"/>noted<text:s text:c="2"/>that<text:s text:c="2"/>these<text:s text:c="2"/>instructions can only be used in the<text:line-break/><text:s text:c="3"/>DIRECT addressing mode.<text:line-break/><text:s text:c="3"/><text:line-break/><text:s text:c="5"/>Instruction description:<text:line-break/><text:s text:c="3"/><text:line-break/><text:s text:c="5"/>BAND<text:s text:c="2"/>- AND a bit in a register with bit from memory location<text:line-break/><text:s text:c="5"/>BIAND - AND a bit in a register with the complement of the bit in memory<text:line-break/><text:s text:c="5"/>BOR<text:s text:c="3"/>- OR a bit in a register with a bit from a memory location<text:line-break/><text:s text:c="5"/>BIOR<text:s text:c="2"/>- OR a bit in a register with the complement of the bit in memory<text:line-break/><text:s text:c="5"/>BEOR<text:s text:c="2"/>- EOR a bit in a register with a bit from a memory location<text:line-break/><text:s text:c="5"/>BIEOR - EOR a bit in a register with the complement of the bit in memory<text:line-break/><text:s text:c="5"/>LDBT<text:s text:c="2"/>- Load a bit from a memory location into a bit in a register<text:line-break/><text:s text:c="5"/>STBT<text:s text:c="2"/>- Store a bit from a register into a memory location.<text:line-break/><text:s text:c="3"/><text:line-break/><text:s text:c="3"/><text:line-break/><text:s text:c="5"/>Instruction format:<text:line-break/><text:s text:c="3"/><text:line-break/><text:s text:c="6"/>x, post-byte, memory location<text:line-break/><text:s text:c="3"/><text:line-break/><text:s text:c="8"/>Where X is<text:s text:c="2"/>the<text:s text:c="2"/>instruction<text:s text:c="2"/>op-code,<text:s text:c="2"/>the<text:s text:c="2"/>post-byte<text:s text:c="2"/>contains<text:s text:c="2"/>the<text:line-break/><text:s text:c="3"/>register,<text:s text:c="2"/>source<text:s text:c="2"/>and destination bit information and the memory location<text:line-break/><text:s text:c="3"/>is the 8 bit value of the memory location to be used (Remember only DIRECT<text:line-break/><text:s text:c="3"/>mode is allowed with these instructions).<text:line-break/><text:s text:c="3"/><text:line-break/><text:s text:c="3"/><text:line-break/><text:s text:c="5"/>Mnemonic format:<text:line-break/><text:s text:c="3"/><text:line-break/><text:s text:c="6"/>instruction, register, source bit, destination bit, memory location<text:line-break/><text:s text:c="3"/><text:line-break/><text:s text:c="3"/><text:line-break/><text:s text:c="5"/>Mnemonic example:<text:line-break/><text:s text:c="3"/><text:line-break/><text:s text:c="6"/>BOR A,1,7,$00<text:line-break/><text:s text:c="3"/><text:line-break/><text:s text:c="8"/>The<text:s text:c="2"/>example would take the first (1) bit of register A (A) and OR it<text:line-break/><text:s text:c="3"/>into the 7th (7) bit of memory location $00 ($00) of the direct<text:s text:c="2"/>page<text:s text:c="2"/>(DP<text:line-break/><text:s text:c="3"/>register value)<text:line-break/><text:s text:c="3"/><text:line-break/><text:s text:c="8"/>The post-byte of these instructions are not the same as the post-byte<text:line-break/><text:s text:c="3"/>used in any other operation (indexed or<text:s text:c="2"/>inter-register)<text:s text:c="2"/>as<text:s text:c="2"/>all<text:s text:c="2"/>of<text:s text:c="2"/>the<text:line-break/><text:s text:c="3"/>information<text:s text:c="2"/>(register,<text:s text:c="2"/>source<text:s text:c="2"/>and<text:s text:c="2"/>destination bit) is contained in one<text:line-break/><text:s text:c="3"/>post-byte value.</text:p>
      <text:p text:style-name="Preformatted_20_Text"> HD63B09EP Technical Reference Guide<text:s text:c="34"/>Page<text:s text:c="2"/>6<text:line-break/><text:s text:c="3"/><text:line-break/><text:s text:c="3"/><text:line-break/><text:s text:c="3"/><text:line-break/><text:s text:c="32"/>Block Transfers<text:line-break/><text:s text:c="3"/><text:line-break/><text:s text:c="3"/><text:line-break/><text:s text:c="8"/>Block<text:s text:c="2"/>transfers<text:s text:c="2"/>are used to move a certain number of bytes from one<text:line-break/><text:s text:c="3"/>place in memory to another with the use of one<text:s text:c="2"/>instruction.<text:s text:c="2"/>Two<text:s text:c="2"/>16<text:s text:c="2"/>bit<text:line-break/><text:s text:c="3"/>registers<text:s text:c="2"/>(X,<text:s text:c="2"/>Y,<text:s text:c="2"/>U or S) are used to specify the source and destination<text:line-break/><text:s text:c="3"/>addresses, and the size of the block to be transferred is<text:s text:c="2"/>specified<text:s text:c="2"/>with<text:line-break/><text:s text:c="3"/>the<text:s text:c="2"/>W register. It should be noted that even though the IRQ and FIRQ only<text:line-break/><text:s text:c="3"/>occur after<text:s text:c="2"/>the current<text:s text:c="2"/>instruction<text:s text:c="2"/>is<text:s text:c="2"/>finished,<text:s text:c="2"/>block<text:s text:c="2"/>moves<text:s text:c="2"/>can be<text:line-break/><text:s text:c="3"/>interrupted.<text:s text:c="2"/>After the interrupt returns, the last byte read is read once<text:line-break/><text:s text:c="3"/>more.<text:s text:c="2"/>i.e. It is read _twice_ by the CPU<text:s text:c="2"/>This can<text:s text:c="2"/>cause<text:s text:c="2"/>problems<text:s text:c="2"/>with<text:line-break/><text:s text:c="3"/>memory<text:s text:c="2"/>mapped<text:s text:c="2"/>I/O devices, so caution<text:s text:c="2"/>is advised<text:s text:c="2"/>when using<text:s text:c="2"/>the block<text:line-break/><text:s text:c="3"/>transfers. There isn't much control over these 4 instructions so the<text:s text:c="2"/>only<text:line-break/><text:s text:c="3"/>thing applicable for them would be large block moves such as scrolling the<text:line-break/><text:s text:c="3"/>screen or clearing an area in memory with a certain value.<text:line-break/><text:s text:c="3"/><text:line-break/><text:s text:c="8"/>TFM r0+,r1 and TFM r0,r1+ can be considered a poor mans DMA<text:s text:c="2"/>channel.<text:line-break/><text:s text:c="3"/>Since all the data is either copied into or read from one memory location.<text:line-break/><text:s text:c="3"/><text:line-break/><text:s text:c="5"/>Four types of block transfers have been provided.<text:line-break/><text:s text:c="3"/><text:line-break/><text:s text:c="5"/>Mnemonic examples:<text:line-break/><text:s text:c="3"/><text:line-break/><text:s text:c="6"/>(R0 - source address register, R1 - destination address register.)<text:line-break/><text:s text:c="3"/><text:line-break/><text:s text:c="5"/>TFM r0+,r1+<text:line-break/><text:s text:c="6"/>- Transfer from R0 to R1 in incrementing order.<text:line-break/><text:s text:c="3"/><text:line-break/><text:s text:c="3"/><text:line-break/><text:s text:c="5"/>TFM r0-,r1-<text:line-break/><text:s text:c="6"/>- Transfer from R0 to R1 in decrementing order.<text:line-break/><text:s text:c="3"/><text:line-break/><text:s text:c="3"/><text:line-break/><text:s text:c="5"/>TFM r0+,r1<text:line-break/><text:s text:c="6"/>- Pour from R0 into R1, only incrementing R0 (R1 stays the same).<text:line-break/><text:s text:c="3"/><text:line-break/><text:s text:c="3"/><text:line-break/><text:s text:c="5"/>TFM r0,r1+<text:line-break/><text:s text:c="6"/>- Read from R0 into R1, only incrementing R0 (R1 stays the same).<text:line-break/><text:s text:c="3"/><text:line-break/><text:s text:c="3"/><text:line-break/><text:s text:c="5"/>Mnemonic example:<text:line-break/><text:s text:c="3"/><text:line-break/><text:s text:c="6"/>LDW #$100<text:line-break/><text:s text:c="6"/>LDX #$600<text:line-break/><text:s text:c="6"/>LDY #$700<text:line-break/><text:s text:c="6"/>TFM X+,Y+<text:line-break/><text:s text:c="3"/><text:line-break/><text:s text:c="3"/><text:line-break/><text:s text:c="8"/>The example would move 256 (LDW #$0100) bytes from #$600 (LDX #$0600) in<text:line-break/><text:s text:c="3"/>memory to #$700 (LDY #$0700) in memory,<text:s text:c="2"/>incrementing<text:s text:c="2"/>the<text:s text:c="2"/>value<text:s text:c="2"/>of<text:s text:c="2"/>each<text:line-break/><text:s text:c="3"/>register (X and Y), and decrementing the value of the W register each time<text:line-break/><text:s text:c="3"/>a byte if moved.<text:line-break/><text:s text:c="3"/><text:line-break/><text:s text:c="8"/>When moves like this are done, the pointer registers (X and Y in<text:s text:c="2"/>the<text:line-break/><text:s text:c="3"/>example)<text:s text:c="2"/>will<text:s text:c="2"/>not<text:s text:c="2"/>be<text:s text:c="2"/>the<text:s text:c="2"/>same value they were before the transfer was<text:line-break/><text:s text:c="3"/>initiated, but will but will be their original values PLUS<text:s text:c="2"/>the<text:s text:c="2"/>value<text:s text:c="2"/>of<text:line-break/><text:s text:c="3"/>the<text:s text:c="2"/>W register (#$100 in the example). So in the example once the move is<text:line-break/><text:s text:c="3"/>complete, the value of X will be returned as #$700 and the value of Y will<text:line-break/><text:s text:c="3"/>be returned as #$800. The value of W register will be 0.</text:p>
      <text:p text:style-name="Preformatted_20_Text"><text:s text:c="8"/>It is illegal to use any of the CC, DP, W, V, 0, or PC registers<text:line-break/><text:s text:c="3"/>as either a source or destination register.<text:s text:c="2"/>Note that the D register<text:line-break/><text:s text:c="3"/>CAN be used with the TFM instructions.</text:p>
      <text:p text:style-name="Preformatted_20_Text"> HD63B09EP Technical Reference Guide<text:s text:c="34"/>Page<text:s text:c="2"/>7<text:line-break/><text:s text:c="3"/><text:line-break/><text:s text:c="3"/><text:line-break/><text:s text:c="3"/><text:line-break/><text:s text:c="31"/>New math commands<text:line-break/><text:s text:c="3"/><text:line-break/><text:s text:c="3"/><text:line-break/><text:s text:c="8"/>The 6309 has 3 additional math instructions.<text:s text:c="2"/>A<text:s text:c="2"/>16<text:s text:c="2"/>bit<text:s text:c="2"/>by<text:s text:c="2"/>16<text:s text:c="2"/>bit<text:line-break/><text:s text:c="3"/>signed<text:s text:c="2"/>multiply<text:s text:c="2"/>(MULD),<text:s text:c="2"/>a 16 bit by 8 bit signed divide (DIVD) and a 32<text:line-break/><text:s text:c="3"/>bit by 16 bit signed divide (DIVQ). These instructions can all be used<text:s text:c="2"/>in<text:line-break/><text:s text:c="3"/>Immediate, direct, indexed and extended addressing modes.<text:line-break/><text:s text:c="3"/><text:line-break/><text:s text:c="8"/>The MULD (16 bit by 16 bit) instruction does a signed multiply of the<text:line-break/><text:s text:c="3"/>contents of the D register and a value from memory (or<text:s text:c="2"/>in<text:s text:c="2"/>direct<text:s text:c="2"/>mode).<text:line-break/><text:s text:c="3"/>The signed result is stored in the Q register.<text:line-break/><text:s text:c="3"/><text:line-break/><text:s text:c="8"/>The<text:s text:c="2"/>DIVD<text:s text:c="2"/>(16<text:s text:c="2"/>bit by 8 bit) instruction does a signed divide of the<text:line-break/><text:s text:c="3"/>contents of the D register with a value from memory (or in<text:s text:c="2"/>direct<text:s text:c="2"/>mode).<text:line-break/><text:s text:c="3"/>The<text:s text:c="2"/>signed<text:s text:c="2"/>result<text:s text:c="2"/>is<text:s text:c="2"/>stored<text:s text:c="2"/>with<text:s text:c="2"/>the<text:s text:c="2"/>quotient<text:s text:c="2"/>in<text:s text:c="2"/>W and the modulo<text:line-break/><text:s text:c="3"/>(remainder) in D.<text:line-break/><text:s text:c="3"/><text:line-break/><text:s text:c="8"/>The DIVQ (32 bit by 16 bit) instruction does a signed divide<text:s text:c="2"/>of<text:s text:c="2"/>the<text:line-break/><text:s text:c="3"/>contents<text:s text:c="2"/>of<text:s text:c="2"/>the Q register with a value from memory (or in direct mode).<text:line-break/><text:s text:c="3"/>The signed result is<text:s text:c="2"/>stored<text:s text:c="2"/>with<text:s text:c="2"/>the<text:s text:c="2"/>quotient<text:s text:c="2"/>in<text:s text:c="2"/>W<text:s text:c="2"/>and<text:s text:c="2"/>the<text:s text:c="2"/>modulo<text:line-break/><text:s text:c="3"/>(remainder) in D.<text:line-break/><text:s text:c="3"/><text:line-break/><text:s text:c="3"/><text:line-break/><text:s text:c="3"/><text:line-break/><text:s text:c="33"/>Error Trapping<text:line-break/><text:s text:c="3"/><text:line-break/><text:s text:c="3"/><text:line-break/><text:s text:c="8"/>The<text:s text:c="2"/>6309<text:s text:c="2"/>has an internal error trapping handler that will jump to a<text:line-break/><text:s text:c="3"/>specific location in memory when either an error<text:s text:c="2"/>is<text:s text:c="2"/>encountered<text:s text:c="2"/>in<text:s text:c="2"/>the<text:line-break/><text:s text:c="3"/>DIVision<text:s text:c="2"/>instructions<text:s text:c="2"/>(only divide by zero) or an illegal instruction is<text:line-break/><text:s text:c="3"/>encountered.<text:s text:c="2"/>When an<text:s text:c="2"/>error is<text:s text:c="2"/>encountered, the<text:s text:c="2"/>6309<text:s text:c="2"/>will<text:s text:c="2"/>jump to the<text:line-break/><text:s text:c="3"/>memory<text:s text:c="2"/>location<text:s text:c="2"/>contained<text:s text:c="2"/>in<text:s text:c="2"/>$FFF0 (and $FFF1)<text:s text:c="2"/>which<text:s text:c="2"/>was<text:s text:c="2"/>originally<text:line-break/><text:s text:c="3"/>reserved by the 6809.<text:line-break/><text:s text:c="3"/><text:line-break/><text:s text:c="8"/>The trap may cause<text:s text:c="2"/>problems with machines that<text:s text:c="2"/>have $FF00 hardcoded<text:line-break/><text:s text:c="3"/>with<text:s text:c="2"/>the<text:s text:c="2"/>values $0000.<text:s text:c="2"/>A new EPROM should<text:s text:c="2"/>be burned to correct for the<text:line-break/><text:s text:c="3"/>new behaviour of the 6309.</text:p>
      <text:p text:style-name="Preformatted_20_Text"><text:s text:c="8"/>As many people<text:s text:c="2"/>know, an illegal instruction trap<text:s text:c="2"/>is extremely useful<text:line-break/><text:s text:c="3"/>for debugging<text:s text:c="2"/>programs,<text:s text:c="2"/>as it prevents<text:s text:c="2"/>the entire machine<text:s text:c="2"/>from crashing<text:line-break/><text:s text:c="3"/>when a bug is encountered.</text:p>
      <text:p text:style-name="Preformatted_20_Text"><text:s text:c="8"/>Note that many pseudo-legal instructions on the 6809 are now illegal<text:line-break/><text:s text:c="3"/>on the 6309, e.g. $1020xxxx executes as an LBRA on a 6809, but results in<text:line-break/><text:s text:c="3"/>a trap on a 6309.<text:s text:c="5"/></text:p>
      <text:p text:style-name="Preformatted_20_Text"><text:s text:c="28"/>Additional Instructions<text:line-break/><text:s text:c="3"/><text:line-break/><text:s text:c="3"/><text:line-break/><text:s text:c="8"/>The<text:s text:c="2"/>6309<text:s text:c="2"/>has<text:s text:c="2"/>MANY<text:s text:c="2"/>new<text:s text:c="2"/>instructions.<text:s text:c="2"/>Most<text:s text:c="2"/>are variations of old<text:line-break/><text:s text:c="3"/>instructions of<text:s text:c="2"/>the<text:s text:c="2"/>6809<text:s text:c="2"/>for<text:s text:c="2"/>use<text:s text:c="2"/>with<text:s text:c="2"/>the<text:s text:c="2"/>new<text:s text:c="2"/>registers.<text:s text:c="2"/>The<text:s text:c="2"/>new<text:line-break/><text:s text:c="3"/>instruction<text:s text:c="2"/>set<text:s text:c="2"/>can be used in both native and emulation mode. Here is a<text:line-break/><text:s text:c="3"/>list of the new instructions of the 6309:<text:line-break/><text:s text:c="3"/><text:line-break/><text:s text:c="3"/><text:line-break/><text:s text:c="5"/>ADCD<text:line-break/><text:s text:c="6"/>- Adds immediate or memory operand to the D register plus the current<text:line-break/><text:s text:c="8"/>status of the carry with the result going to D.<text:line-break/><text:s text:c="3"/><text:line-break/><text:s text:c="5"/>ADCR<text:line-break/><text:s text:c="6"/>- Adds two registers together plus the current status of the carry.</text:p>
      <text:p text:style-name="Preformatted_20_Text"> HD63B09EP Technical Reference Guide<text:s text:c="34"/>Page<text:s text:c="2"/>8<text:line-break/><text:s text:c="3"/><text:line-break/><text:s text:c="3"/><text:line-break/><text:s text:c="5"/>ADDE , ADDF, ADDW <text:line-break/><text:s text:c="6"/>- Add of immediate or memory operand to E, F or W with results going<text:line-break/><text:s text:c="8"/>to E, F or W<text:line-break/><text:s text:c="3"/><text:line-break/><text:s text:c="5"/>ADDR<text:line-break/><text:s text:c="6"/>- Adds two registers together<text:line-break/><text:s text:c="3"/><text:line-break/><text:s text:c="5"/>ANDD<text:line-break/><text:s text:c="6"/>- Logical AND of immediate or memory operand to D register with<text:line-break/><text:s text:c="8"/>result going to D.<text:line-break/><text:s text:c="3"/><text:line-break/><text:s text:c="5"/>ANDR<text:line-break/><text:s text:c="6"/>- Logical AND of a register with the contents of another register<text:line-break/><text:s text:c="3"/><text:line-break/><text:s text:c="5"/>ASLD<text:s text:c="2"/>(Same as LSLD)<text:line-break/><text:s text:c="6"/>- Arithmetic shift left. Shifts D one bit left, clearing LSB.<text:line-break/><text:s text:c="3"/><text:line-break/><text:s text:c="5"/>ASRD<text:line-break/><text:s text:c="6"/>- Arithmetic shift right of the D register with sign extending.<text:line-break/><text:s text:c="3"/><text:line-break/><text:s text:c="5"/>BITD<text:line-break/><text:s text:c="6"/>- Test any bit or bits of the D register.<text:line-break/><text:s text:c="3"/><text:line-break/><text:s text:c="5"/>BITMD<text:line-break/><text:s text:c="6"/>- Test any bit or bits of the MD (mode) register.<text:line-break/><text:s text:c="3"/><text:line-break/><text:s text:c="5"/>CLRD, CLRE, CLRF, CLRW<text:line-break/><text:s text:c="6"/>- Clear register D, E, F or W to zero.<text:line-break/><text:s text:c="3"/><text:line-break/><text:s text:c="5"/>CMPE, CMPF, CMPW<text:line-break/><text:s text:c="6"/>- Compares the contents of E, F or W with the immediate or memory<text:line-break/><text:s text:c="8"/>operand. Sets all CC except H on result.<text:line-break/><text:s text:c="3"/><text:line-break/><text:s text:c="5"/>CMPR<text:line-break/><text:s text:c="6"/>- Compares one register to another and sets all CC bits except H on<text:line-break/><text:s text:c="8"/>result.<text:line-break/><text:s text:c="3"/><text:line-break/><text:s text:c="5"/>COMD, COME, COMF, COMW<text:line-break/><text:s text:c="6"/>- One's complement D ,E, F, or W. Changes all zero's to one's and<text:line-break/><text:s text:c="8"/>all one's to zero's.<text:line-break/><text:s text:c="3"/><text:line-break/><text:s text:c="5"/>DECD, DECE, DECF, DECW<text:line-break/><text:s text:c="6"/>- Decrement D, E, F, or W by 1.<text:line-break/><text:s text:c="3"/><text:line-break/><text:s text:c="5"/>DIVD, DIVQ<text:line-break/><text:s text:c="6"/>- Does a 16 bit by 8 bit (DIVD) or a 32 bit by 16 bit (DIVQ) signed<text:line-break/><text:s text:c="8"/>divide with immediate or memory operand with quotient in W and modulo<text:line-break/><text:s text:c="8"/>(remainder) in D.<text:line-break/><text:s text:c="3"/><text:line-break/><text:s text:c="5"/>EORD<text:line-break/><text:s text:c="6"/>- Logical exclusive OR of D and immediate or memory operand.<text:line-break/><text:s text:c="3"/><text:line-break/><text:s text:c="5"/>EORR<text:line-break/><text:s text:c="6"/>- Logical exclusive OR of one register with the value of another<text:line-break/><text:s text:c="8"/>register.<text:line-break/><text:s text:c="3"/><text:line-break/><text:s text:c="5"/>INCD, INCE, INCF, INCW<text:line-break/><text:s text:c="6"/>- Increment D, E, F or W by 1.<text:line-break/><text:s text:c="3"/><text:line-break/><text:s text:c="5"/>LDE, LDF, LDQ, LDW, LDMD<text:line-break/><text:s text:c="6"/>- Standard loading of E, F, Q, W or MD with immediate data value or<text:line-break/><text:s text:c="8"/>operand from memory. (LDMD only valid with IMMEDIATE mode)</text:p>
      <text:p text:style-name="Preformatted_20_Text"> HD63B09EP Technical Reference Guide<text:s text:c="34"/>Page<text:s text:c="2"/>9<text:line-break/><text:s text:c="3"/><text:line-break/><text:s text:c="3"/><text:line-break/><text:s text:c="5"/>LSLD<text:s text:c="2"/>(Same as ASLD)<text:line-break/><text:s text:c="6"/>- Logical shift left. Shifts D one bit left, clearing LSB.<text:line-break/><text:s text:c="3"/><text:line-break/><text:s text:c="5"/>LSRD, LSRW<text:line-break/><text:s text:c="6"/>- Logical shift right. Shifts D or W one bit right, clearing MSB.<text:line-break/><text:s text:c="3"/><text:line-break/><text:s text:c="5"/>MULD<text:line-break/><text:s text:c="6"/>- Performs as 16bit by 16bit signed multiply with immediate or operand<text:line-break/><text:s text:c="8"/>from memory. Result stored in Q.<text:line-break/><text:s text:c="3"/><text:line-break/><text:s text:c="5"/>NEGD<text:line-break/><text:s text:c="6"/>- Two's complement D register.<text:line-break/><text:s text:c="3"/><text:line-break/><text:s text:c="5"/>ORD<text:line-break/><text:s text:c="6"/>- Logical OR of register D and immediate or memory operand.<text:line-break/><text:s text:c="3"/><text:line-break/><text:s text:c="5"/>ORR<text:line-break/><text:s text:c="6"/>- Logical OR of one register with another.<text:line-break/><text:s text:c="3"/><text:line-break/><text:s text:c="5"/>PSHSW, PSHUW<text:line-break/><text:s text:c="6"/>- Stores contents of the W register on the (system or user) stack.<text:line-break/><text:s text:c="3"/><text:line-break/><text:s text:c="5"/>PULSW, PULUW<text:line-break/><text:s text:c="6"/>- Pull value from (system or user) stack into register W.<text:line-break/><text:s text:c="3"/><text:line-break/><text:s text:c="5"/>ROLD, ROLW<text:line-break/><text:s text:c="6"/>- Rotate D or W one bit left through the Carry Condition code.<text:line-break/><text:s text:c="3"/><text:line-break/><text:s text:c="5"/>RORD, RORW<text:line-break/><text:s text:c="6"/>- Rotate D or W one bit right through the Carry Condition code.<text:line-break/><text:s text:c="3"/><text:line-break/><text:s text:c="5"/>SBCD<text:line-break/><text:s text:c="6"/>- Subtract an immediate or memory operand plus any borrow in Carry from<text:line-break/><text:s text:c="8"/>contents of D. Result stored in D.<text:line-break/><text:s text:c="3"/><text:line-break/><text:s text:c="5"/>SBCR<text:line-break/><text:s text:c="6"/>- Subtract the value of one register from another plus any borrow in<text:line-break/><text:s text:c="8"/>the CC carry.<text:line-break/><text:s text:c="3"/><text:line-break/><text:s text:c="5"/>SEXW<text:line-break/><text:s text:c="6"/>- sign exdend the W register into the D register.<text:line-break/><text:s text:c="3"/><text:line-break/><text:s text:c="5"/>STE, STF, STQ, STW<text:line-break/><text:s text:c="6"/>- Store register E, F, Q or W to memory location (E,F), two memory<text:line-break/><text:s text:c="8"/>locations(W), or four memory locations (Q).<text:line-break/><text:s text:c="3"/><text:line-break/><text:s text:c="5"/>SUBE, SUBF, SUBW<text:line-break/><text:s text:c="6"/>- Subtract immediate or memory operand from E, F or W. Result stored<text:line-break/><text:s text:c="8"/>back in same register.<text:line-break/><text:s text:c="3"/><text:line-break/><text:s text:c="5"/>SUBR<text:line-break/><text:s text:c="6"/>- Subtract the value of one register from another.<text:line-break/><text:s text:c="3"/><text:line-break/><text:s text:c="5"/>TFM (Block transfer)<text:line-break/><text:s text:c="6"/>- Transfer W number of bytes from one location to another. Returns<text:line-break/><text:s text:c="8"/>pointer registers offset of the starting value in the W register and<text:line-break/><text:s text:c="8"/>returns the W register as 0. Indexed operation only<text:line-break/><text:s text:c="4"/><text:line-break/><text:s text:c="5"/>TSTD, TSTE, TSTF, TSTW<text:line-break/><text:s text:c="6"/>- Test contents of D, E, F or W by setting N and X condition codes<text:line-break/><text:s text:c="8"/>based on data in register.</text:p>
      <text:p text:style-name="Preformatted_20_Text"> Opcode and Mnemonics Reference Table<text:s text:c="33"/>Page 10<text:line-break/><text:s text:c="3"/><text:line-break/><text:s text:c="3"/><text:line-break/><text:s text:c="3"/><text:line-break/><text:s text:c="8"/>The Opcode and Mnemonics opcode reference tables<text:s text:c="2"/>are<text:s text:c="2"/>both<text:s text:c="2"/>complete<text:line-break/><text:s text:c="3"/>listings<text:s text:c="2"/>that<text:s text:c="2"/>contain both the Opcode instruction and the HEX equivalant<text:line-break/><text:s text:c="3"/>in<text:s text:c="2"/>all<text:s text:c="2"/>available<text:s text:c="2"/>addressing<text:s text:c="2"/>modes.<text:s text:c="2"/>The<text:s text:c="2"/>first<text:s text:c="3"/>table<text:s text:c="3"/>is<text:s text:c="3"/>arranged<text:line-break/><text:s text:c="3"/>sequentially<text:s text:c="2"/>by<text:s text:c="2"/>the<text:s text:c="2"/>binary<text:s text:c="2"/>opcodes, while the second table is arranged<text:line-break/><text:s text:c="3"/>alphabetically by the Mnemonic instructions.<text:line-break/><text:s text:c="3"/><text:line-break/><text:s text:c="8"/>At the end of the second<text:s text:c="2"/>table<text:s text:c="2"/>there are<text:s text:c="3"/>data<text:s text:c="2"/>tables<text:s text:c="2"/>containing<text:line-break/><text:s text:c="3"/>information<text:s text:c="4"/>on<text:s text:c="4"/>Bit<text:s text:c="3"/>transfer/manipulation,<text:s text:c="3"/>branch<text:s text:c="3"/>instructions,<text:line-break/><text:s text:c="3"/>inter-register instructions, and general register and<text:s text:c="2"/>stack<text:s text:c="2"/>information.<text:line-break/><text:s text:c="3"/>These<text:s text:c="2"/>are<text:s text:c="2"/>all<text:s text:c="2"/>helpful<text:s text:c="2"/>to the serious assembly language programmer, who<text:line-break/><text:s text:c="3"/>should always have one.<text:line-break/><text:s text:c="3"/><text:line-break/><text:s text:c="3"/><text:line-break/><text:s text:c="3"/><text:line-break/><text:s text:c="33"/>Opcode table <text:line-break/><text:s text:c="3"/><text:line-break/><text:s text:c="3"/><text:line-break/><text:s text:c="8"/>________________________________________________________________<text:line-break/><text:s text:c="7"/>|<text:s text:c="64"/>|<text:line-break/><text:s text:c="7"/>|<text:s text:c="2"/>Opcode<text:s text:c="6"/>Mnemonic<text:s text:c="7"/>Mode<text:s text:c="10"/>Cycles<text:s text:c="7"/>Length<text:s text:c="2"/>|<text:line-break/><text:s text:c="7"/>| (* 6309)<text:s text:c="32"/>6809 (6309)<text:s text:c="12"/>|<text:line-break/><text:s text:c="7"/>|----------------------------------------------------------------|<text:line-break/><text:s text:c="7"/>|<text:s text:c="4"/>00<text:s text:c="10"/>NEG<text:s text:c="8"/>Direct<text:s text:c="10"/>6<text:s text:c="2"/>(5)<text:s text:c="9"/>2<text:s text:c="5"/>|<text:line-break/><text:s text:c="7"/>|<text:s text:c="2"/>* 01<text:s text:c="10"/>OIM<text:s text:c="8"/>Direct<text:s text:c="10"/>6<text:s text:c="14"/>3<text:s text:c="5"/>|<text:line-break/><text:s text:c="7"/>|<text:s text:c="2"/>* 02<text:s text:c="10"/>AIM<text:s text:c="8"/>Direct<text:s text:c="10"/>6<text:s text:c="14"/>3<text:s text:c="5"/>|<text:line-break/><text:s text:c="7"/>|<text:s text:c="4"/>03<text:s text:c="10"/>COM<text:s text:c="8"/>Direct<text:s text:c="10"/>6<text:s text:c="2"/>(5)<text:s text:c="9"/>2<text:s text:c="5"/>|<text:line-break/><text:s text:c="7"/>|<text:s text:c="4"/>04<text:s text:c="10"/>LSR<text:s text:c="8"/>Direct<text:s text:c="10"/>6<text:s text:c="2"/>(5)<text:s text:c="9"/>2<text:s text:c="5"/>|<text:line-break/><text:s text:c="7"/>|<text:s text:c="2"/>* 05<text:s text:c="10"/>EIM<text:s text:c="8"/>Direct<text:s text:c="10"/>6<text:s text:c="14"/>3<text:s text:c="5"/>|<text:line-break/><text:s text:c="7"/>|<text:s text:c="4"/>06<text:s text:c="10"/>ROR<text:s text:c="8"/>Direct<text:s text:c="10"/>6<text:s text:c="2"/>(5)<text:s text:c="9"/>2<text:s text:c="5"/>|<text:line-break/><text:s text:c="7"/>|<text:s text:c="4"/>07<text:s text:c="10"/>ASR<text:s text:c="8"/>Direct<text:s text:c="10"/>6<text:s text:c="2"/>(5)<text:s text:c="9"/>2<text:s text:c="5"/>|<text:line-break/><text:s text:c="7"/>|<text:s text:c="4"/>08<text:s text:c="10"/>ASL/LSL<text:s text:c="4"/>Direct<text:s text:c="10"/>6<text:s text:c="2"/>(5)<text:s text:c="9"/>2<text:s text:c="5"/>|<text:line-break/><text:s text:c="7"/>|<text:s text:c="4"/>09<text:s text:c="10"/>ROL<text:s text:c="8"/>Direct<text:s text:c="10"/>6<text:s text:c="2"/>(5)<text:s text:c="9"/>2<text:s text:c="5"/>|<text:line-break/><text:s text:c="7"/>|<text:s text:c="4"/>0A<text:s text:c="10"/>DEC<text:s text:c="8"/>Direct<text:s text:c="10"/>6<text:s text:c="2"/>(5)<text:s text:c="9"/>2<text:s text:c="5"/>|<text:line-break/><text:s text:c="7"/>|<text:s text:c="2"/>* 0B<text:s text:c="10"/>TIM<text:s text:c="8"/>Direct<text:s text:c="10"/>6<text:s text:c="20"/>|<text:line-break/><text:s text:c="7"/>|<text:s text:c="4"/>0C<text:s text:c="10"/>INC<text:s text:c="8"/>Direct<text:s text:c="10"/>6<text:s text:c="2"/>(5)<text:s text:c="9"/>2<text:s text:c="5"/>|<text:line-break/><text:s text:c="7"/>|<text:s text:c="4"/>0D<text:s text:c="10"/>TST<text:s text:c="8"/>Direct<text:s text:c="10"/>6<text:s text:c="2"/>(4)<text:s text:c="9"/>2<text:s text:c="5"/>|<text:line-break/><text:s text:c="7"/>|<text:s text:c="4"/>0E<text:s text:c="10"/>JMP<text:s text:c="8"/>Direct<text:s text:c="10"/>3<text:s text:c="2"/>(2)<text:s text:c="9"/>2<text:s text:c="5"/>|<text:line-break/><text:s text:c="7"/>|<text:s text:c="4"/>0F<text:s text:c="10"/>CLR<text:s text:c="8"/>Direct<text:s text:c="10"/>6<text:s text:c="2"/>(5)<text:s text:c="9"/>2<text:s text:c="5"/>|<text:line-break/><text:s text:c="7"/>|<text:s text:c="4"/>10<text:s text:c="10"/>(PREBYTE)<text:s text:c="39"/>|<text:line-break/><text:s text:c="7"/>|<text:s text:c="4"/>11<text:s text:c="10"/>(PREBYTE)<text:s text:c="39"/>|<text:line-break/><text:s text:c="7"/>|<text:s text:c="4"/>12<text:s text:c="10"/>NOP<text:s text:c="8"/>Inherent<text:s text:c="8"/>2<text:s text:c="2"/>(1)<text:s text:c="9"/>1<text:s text:c="5"/>|<text:line-break/><text:s text:c="7"/>|<text:s text:c="4"/>13<text:s text:c="10"/>SYNC<text:s text:c="7"/>Inherent<text:s text:c="8"/>2<text:s text:c="2"/>(1)<text:s text:c="9"/>1<text:s text:c="5"/>|<text:line-break/><text:s text:c="7"/>|<text:s text:c="2"/>* 14<text:s text:c="10"/>SEXW<text:s text:c="7"/>Inherent<text:s text:c="8"/>4<text:s text:c="14"/>1<text:s text:c="5"/>|<text:line-break/><text:s text:c="7"/>|<text:s text:c="4"/>16<text:s text:c="10"/>LBRA<text:s text:c="7"/>Relative<text:s text:c="8"/>5<text:s text:c="2"/>(4)<text:s text:c="9"/>3<text:s text:c="5"/>|<text:line-break/><text:s text:c="7"/>|<text:s text:c="4"/>17<text:s text:c="10"/>LBSR<text:s text:c="7"/>Relative<text:s text:c="8"/>9<text:s text:c="2"/>(7)<text:s text:c="9"/>3<text:s text:c="5"/>|<text:line-break/><text:s text:c="7"/>|<text:s text:c="4"/>19<text:s text:c="10"/>DAA<text:s text:c="8"/>Inherent<text:s text:c="8"/>2<text:s text:c="2"/>(1)<text:s text:c="9"/>1<text:s text:c="5"/>|<text:line-break/><text:s text:c="7"/>|<text:s text:c="4"/>1A<text:s text:c="10"/>ORCC<text:s text:c="7"/>Immediate<text:s text:c="7"/>3<text:s text:c="2"/>(2)<text:s text:c="9"/>2<text:s text:c="5"/>|<text:line-break/><text:s text:c="7"/>|<text:s text:c="4"/>1C<text:s text:c="10"/>ANDCC<text:s text:c="6"/>Immediate<text:s text:c="7"/>3<text:s text:c="14"/>2<text:s text:c="5"/>|<text:line-break/><text:s text:c="7"/>|<text:s text:c="4"/>1D<text:s text:c="10"/>SEX<text:s text:c="8"/>Inherent<text:s text:c="8"/>2<text:s text:c="2"/>(1)<text:s text:c="9"/>1<text:s text:c="5"/>|<text:line-break/><text:s text:c="7"/>|<text:s text:c="4"/>1E<text:s text:c="10"/>EXG<text:s text:c="8"/>Immediate<text:s text:c="7"/>8<text:s text:c="2"/>(5)<text:s text:c="9"/>2<text:s text:c="5"/>|<text:line-break/><text:s text:c="7"/>|<text:s text:c="4"/>1F<text:s text:c="10"/>TFR<text:s text:c="8"/>Immediate<text:s text:c="7"/>6<text:s text:c="2"/>(4)<text:s text:c="9"/>2<text:s text:c="5"/>|<text:line-break/><text:s text:c="7"/>|<text:s text:c="4"/>20<text:s text:c="10"/>BRA<text:s text:c="8"/>Relative<text:s text:c="8"/>3<text:s text:c="14"/>2<text:s text:c="5"/>|<text:line-break/><text:s text:c="7"/>|<text:s text:c="4"/>21<text:s text:c="10"/>BRN<text:s text:c="8"/>Relative<text:s text:c="8"/>3<text:s text:c="14"/>2<text:s text:c="5"/>|<text:line-break/><text:s text:c="7"/>|<text:s text:c="4"/>22<text:s text:c="10"/>BHI<text:s text:c="8"/>Relative<text:s text:c="8"/>3<text:s text:c="14"/>2<text:s text:c="5"/>|<text:line-break/><text:s text:c="7"/>|<text:s text:c="4"/>23<text:s text:c="10"/>BLS<text:s text:c="8"/>Relative<text:s text:c="8"/>3<text:s text:c="14"/>2<text:s text:c="5"/>|<text:line-break/><text:s text:c="7"/>|<text:s text:c="4"/>24<text:s text:c="10"/>BHS/BCC<text:s text:c="4"/>Relative<text:s text:c="8"/>3<text:s text:c="14"/>2<text:s text:c="5"/>|<text:line-break/><text:s text:c="7"/>|<text:s text:c="4"/>25<text:s text:c="10"/>BLO/BCS<text:s text:c="4"/>Relative<text:s text:c="8"/>3<text:s text:c="14"/>2<text:s text:c="5"/>|<text:line-break/><text:s text:c="7"/>|<text:s text:c="4"/>26<text:s text:c="10"/>BNE<text:s text:c="8"/>Relative<text:s text:c="8"/>3<text:s text:c="14"/>2<text:s text:c="5"/>|<text:line-break/><text:s text:c="7"/>|<text:s text:c="4"/>27<text:s text:c="10"/>BEQ<text:s text:c="8"/>Relative<text:s text:c="8"/>3<text:s text:c="14"/>2<text:s text:c="5"/>|<text:line-break/><text:s text:c="8"/>----------------------------------------------------------------</text:p>
      <text:p text:style-name="Preformatted_20_Text"> Opcode and Mnemonics opcode reference table<text:s text:c="26"/>Page 11<text:line-break/> <text:line-break/> <text:line-break/> <text:line-break/> <text:line-break/><text:s text:c="8"/>________________________________________________________________<text:line-break/><text:s text:c="7"/>|<text:s text:c="64"/>|<text:line-break/><text:s text:c="7"/>|<text:s text:c="2"/>Opcode<text:s text:c="6"/>Mnemonic<text:s text:c="8"/>Mode<text:s text:c="9"/>Cycles<text:s text:c="7"/>Length<text:s text:c="2"/>|<text:line-break/><text:s text:c="7"/>| (* 6309)<text:s text:c="55"/>|<text:line-break/><text:s text:c="7"/>|----------------------------------------------------------------|<text:line-break/><text:s text:c="7"/>|<text:s text:c="4"/>28<text:s text:c="10"/>BVC<text:s text:c="8"/>Relative<text:s text:c="8"/>3<text:s text:c="14"/>2<text:s text:c="5"/>|<text:line-break/><text:s text:c="7"/>|<text:s text:c="4"/>29<text:s text:c="10"/>BVS<text:s text:c="8"/>Relative<text:s text:c="8"/>3<text:s text:c="14"/>2<text:s text:c="5"/>|<text:line-break/><text:s text:c="7"/>|<text:s text:c="4"/>2A<text:s text:c="10"/>BPL<text:s text:c="8"/>Relative<text:s text:c="8"/>3<text:s text:c="14"/>2<text:s text:c="5"/>|<text:line-break/><text:s text:c="7"/>|<text:s text:c="4"/>2B<text:s text:c="10"/>BMI<text:s text:c="8"/>Relative<text:s text:c="8"/>3<text:s text:c="14"/>2<text:s text:c="5"/>|<text:line-break/><text:s text:c="7"/>|<text:s text:c="4"/>2C<text:s text:c="10"/>BGE<text:s text:c="8"/>Relative<text:s text:c="8"/>3<text:s text:c="14"/>2<text:s text:c="5"/>|<text:line-break/><text:s text:c="7"/>|<text:s text:c="4"/>2D<text:s text:c="10"/>BLT<text:s text:c="8"/>Relative<text:s text:c="8"/>3<text:s text:c="14"/>2<text:s text:c="5"/>|<text:line-break/><text:s text:c="7"/>|<text:s text:c="4"/>2E<text:s text:c="10"/>BGT<text:s text:c="8"/>Relative<text:s text:c="8"/>3<text:s text:c="14"/>2<text:s text:c="5"/>|<text:line-break/><text:s text:c="7"/>|<text:s text:c="4"/>2F<text:s text:c="10"/>BLE<text:s text:c="8"/>Relative<text:s text:c="8"/>3<text:s text:c="14"/>2<text:s text:c="5"/>|<text:line-break/><text:s text:c="7"/>|<text:s text:c="4"/>30<text:s text:c="10"/>LEAX<text:s text:c="7"/>Indexed<text:s text:c="9"/>4+<text:s text:c="13"/>2<text:s text:c="5"/>|<text:line-break/><text:s text:c="7"/>|<text:s text:c="4"/>31<text:s text:c="10"/>LEAY<text:s text:c="7"/>Indexed<text:s text:c="9"/>4+<text:s text:c="13"/>2<text:s text:c="5"/>|<text:line-break/><text:s text:c="7"/>|<text:s text:c="4"/>32<text:s text:c="10"/>LEAS<text:s text:c="7"/>Indexed<text:s text:c="9"/>4+<text:s text:c="13"/>2<text:s text:c="5"/>|<text:line-break/><text:s text:c="7"/>|<text:s text:c="4"/>33<text:s text:c="10"/>LEAU<text:s text:c="7"/>Indexed<text:s text:c="9"/>4+<text:s text:c="13"/>2<text:s text:c="5"/>|<text:line-break/><text:s text:c="7"/>|<text:s text:c="4"/>34<text:s text:c="10"/>PSHS<text:s text:c="7"/>Immediate<text:s text:c="7"/>5+ (4+)<text:s text:c="8"/>2<text:s text:c="5"/>|<text:line-break/><text:s text:c="7"/>|<text:s text:c="4"/>35<text:s text:c="10"/>PULS<text:s text:c="7"/>Immediate<text:s text:c="7"/>5+ (4+)<text:s text:c="8"/>2<text:s text:c="5"/>|<text:line-break/><text:s text:c="7"/>|<text:s text:c="4"/>36<text:s text:c="10"/>PSHU<text:s text:c="7"/>Immediate<text:s text:c="7"/>5+ (4+)<text:s text:c="8"/>2<text:s text:c="5"/>|<text:line-break/><text:s text:c="7"/>|<text:s text:c="4"/>37<text:s text:c="10"/>PULU<text:s text:c="7"/>Immediate<text:s text:c="7"/>5+ (4+)<text:s text:c="8"/>2<text:s text:c="5"/>|<text:line-break/><text:s text:c="7"/>|<text:s text:c="4"/>39<text:s text:c="10"/>RTS<text:s text:c="8"/>Inherent<text:s text:c="8"/>5<text:s text:c="2"/>(1)<text:s text:c="9"/>1<text:s text:c="5"/>|<text:line-break/><text:s text:c="7"/>|<text:s text:c="4"/>3A<text:s text:c="10"/>ABX<text:s text:c="8"/>Inherent<text:s text:c="8"/>3<text:s text:c="2"/>(1)<text:s text:c="9"/>1<text:s text:c="5"/>|<text:line-break/><text:s text:c="7"/>|<text:s text:c="4"/>3B<text:s text:c="10"/>RTI<text:s text:c="8"/>Inherent<text:s text:c="6"/>6/15 (17)<text:s text:c="8"/>1<text:s text:c="5"/>|<text:line-break/><text:s text:c="7"/>|<text:s text:c="4"/>3C<text:s text:c="10"/>CWAI<text:s text:c="7"/>Immediate<text:s text:c="6"/>22<text:s text:c="2"/>(20)<text:s text:c="8"/>2<text:s text:c="5"/>|<text:line-break/><text:s text:c="7"/>|<text:s text:c="4"/>3D<text:s text:c="10"/>MUL<text:s text:c="8"/>Inherent<text:s text:c="7"/>11<text:s text:c="2"/>(10)<text:s text:c="8"/>1<text:s text:c="5"/>|<text:line-break/><text:s text:c="7"/>|<text:s text:c="4"/>3F<text:s text:c="10"/>SWI<text:s text:c="8"/>Inherent<text:s text:c="7"/>19<text:s text:c="2"/>(21)<text:s text:c="8"/>1<text:s text:c="5"/>|<text:line-break/><text:s text:c="7"/>|<text:s text:c="4"/>40<text:s text:c="10"/>NEGA<text:s text:c="7"/>Inherent<text:s text:c="8"/>2<text:s text:c="2"/>(1)<text:s text:c="9"/>1<text:s text:c="5"/>|<text:line-break/><text:s text:c="7"/>|<text:s text:c="4"/>43<text:s text:c="10"/>COMA<text:s text:c="7"/>Inherent<text:s text:c="8"/>2<text:s text:c="2"/>(1)<text:s text:c="9"/>1<text:s text:c="5"/>|<text:line-break/><text:s text:c="7"/>|<text:s text:c="4"/>44<text:s text:c="10"/>LSRA<text:s text:c="7"/>Inherent<text:s text:c="8"/>2<text:s text:c="2"/>(1)<text:s text:c="9"/>1<text:s text:c="5"/>|<text:line-break/><text:s text:c="7"/>|<text:s text:c="4"/>46<text:s text:c="10"/>RORA<text:s text:c="7"/>Inherent<text:s text:c="8"/>2<text:s text:c="2"/>(1)<text:s text:c="9"/>1<text:s text:c="5"/>|<text:line-break/><text:s text:c="7"/>|<text:s text:c="4"/>47<text:s text:c="10"/>ASRA<text:s text:c="7"/>Inherent<text:s text:c="8"/>2<text:s text:c="2"/>(1)<text:s text:c="9"/>1<text:s text:c="5"/>|<text:line-break/><text:s text:c="7"/>|<text:s text:c="4"/>48<text:s text:c="10"/>ASLA/LSLA<text:s text:c="2"/>Inherent<text:s text:c="8"/>2<text:s text:c="2"/>(1)<text:s text:c="9"/>1<text:s text:c="5"/>|<text:line-break/><text:s text:c="7"/>|<text:s text:c="4"/>49<text:s text:c="10"/>ROLA<text:s text:c="7"/>Inherent<text:s text:c="8"/>2<text:s text:c="2"/>(1)<text:s text:c="9"/>1<text:s text:c="5"/>|<text:line-break/><text:s text:c="7"/>|<text:s text:c="4"/>4A<text:s text:c="10"/>DECA<text:s text:c="7"/>Inherent<text:s text:c="8"/>2<text:s text:c="2"/>(1)<text:s text:c="9"/>1<text:s text:c="5"/>|<text:line-break/><text:s text:c="7"/>|<text:s text:c="4"/>4C<text:s text:c="10"/>INCA<text:s text:c="7"/>Inherent<text:s text:c="8"/>2<text:s text:c="2"/>(1)<text:s text:c="9"/>1<text:s text:c="5"/>|<text:line-break/><text:s text:c="7"/>|<text:s text:c="4"/>4D<text:s text:c="10"/>TSTA<text:s text:c="7"/>Inherent<text:s text:c="8"/>2<text:s text:c="2"/>(1)<text:s text:c="9"/>1<text:s text:c="5"/>|<text:line-break/><text:s text:c="7"/>|<text:s text:c="4"/>4F<text:s text:c="10"/>CLRA<text:s text:c="7"/>Inherent<text:s text:c="8"/>2<text:s text:c="2"/>(1)<text:s text:c="9"/>1<text:s text:c="5"/>|<text:line-break/><text:s text:c="7"/>|<text:s text:c="4"/>50<text:s text:c="10"/>NEGB<text:s text:c="7"/>Inherent<text:s text:c="8"/>2<text:s text:c="2"/>(1)<text:s text:c="9"/>1<text:s text:c="5"/>|<text:line-break/><text:s text:c="7"/>|<text:s text:c="4"/>53<text:s text:c="10"/>COMB<text:s text:c="7"/>Inherent<text:s text:c="8"/>2<text:s text:c="2"/>(1)<text:s text:c="9"/>1<text:s text:c="5"/>|<text:line-break/><text:s text:c="7"/>|<text:s text:c="4"/>54<text:s text:c="10"/>LSRB<text:s text:c="7"/>Inherent<text:s text:c="8"/>2<text:s text:c="2"/>(1)<text:s text:c="9"/>1<text:s text:c="5"/>|<text:line-break/><text:s text:c="7"/>|<text:s text:c="4"/>56<text:s text:c="10"/>RORB<text:s text:c="7"/>Inherent<text:s text:c="8"/>2<text:s text:c="2"/>(1)<text:s text:c="9"/>1<text:s text:c="5"/>|<text:line-break/><text:s text:c="7"/>|<text:s text:c="4"/>57<text:s text:c="10"/>ASRB<text:s text:c="7"/>Inherent<text:s text:c="8"/>2<text:s text:c="2"/>(1)<text:s text:c="9"/>1<text:s text:c="5"/>|<text:line-break/><text:s text:c="7"/>|<text:s text:c="4"/>58<text:s text:c="10"/>ASLB/LSLB<text:s text:c="2"/>Inherent<text:s text:c="8"/>2<text:s text:c="2"/>(1)<text:s text:c="9"/>1<text:s text:c="5"/>|<text:line-break/><text:s text:c="7"/>|<text:s text:c="4"/>59<text:s text:c="10"/>ROLB<text:s text:c="7"/>Inherent<text:s text:c="8"/>2<text:s text:c="2"/>(1)<text:s text:c="9"/>1<text:s text:c="5"/>|<text:line-break/><text:s text:c="7"/>|<text:s text:c="4"/>5A<text:s text:c="10"/>DECB<text:s text:c="7"/>Inherent<text:s text:c="8"/>2<text:s text:c="2"/>(1)<text:s text:c="9"/>1<text:s text:c="5"/>|<text:line-break/><text:s text:c="7"/>|<text:s text:c="4"/>5C<text:s text:c="10"/>INCB<text:s text:c="7"/>Inherent<text:s text:c="8"/>2<text:s text:c="2"/>(1)<text:s text:c="9"/>1<text:s text:c="5"/>|<text:line-break/><text:s text:c="7"/>|<text:s text:c="4"/>5D<text:s text:c="10"/>TSTB<text:s text:c="7"/>Inherent<text:s text:c="8"/>2<text:s text:c="2"/>(1)<text:s text:c="9"/>1<text:s text:c="5"/>|<text:line-break/><text:s text:c="7"/>|<text:s text:c="4"/>5F<text:s text:c="10"/>CLRB<text:s text:c="7"/>Inherent<text:s text:c="8"/>2<text:s text:c="2"/>(1)<text:s text:c="9"/>1<text:s text:c="5"/>|<text:line-break/><text:s text:c="7"/>|<text:s text:c="4"/>60<text:s text:c="10"/>NEG<text:s text:c="8"/>Indexed<text:s text:c="9"/>6+<text:s text:c="13"/>2+<text:s text:c="4"/>|<text:line-break/><text:s text:c="7"/>|<text:s text:c="2"/>* 61<text:s text:c="10"/>OIM<text:s text:c="8"/>Indexed<text:s text:c="9"/>6+<text:s text:c="13"/>3+<text:s text:c="4"/>|<text:line-break/><text:s text:c="7"/>|<text:s text:c="2"/>* 62<text:s text:c="10"/>AIM<text:s text:c="8"/>Indexed<text:s text:c="9"/>7<text:s text:c="14"/>3+<text:s text:c="4"/>|<text:line-break/><text:s text:c="7"/>|<text:s text:c="4"/>63<text:s text:c="10"/>COM<text:s text:c="8"/>Indexed<text:s text:c="9"/>6+<text:s text:c="13"/>2+<text:s text:c="4"/>|<text:line-break/><text:s text:c="7"/>|<text:s text:c="4"/>64<text:s text:c="10"/>LSR<text:s text:c="8"/>Indexed<text:s text:c="9"/>6+<text:s text:c="13"/>2+<text:s text:c="4"/>|<text:line-break/><text:s text:c="7"/>|<text:s text:c="2"/>* 65<text:s text:c="10"/>EIM<text:s text:c="8"/>Indexed<text:s text:c="9"/>7+<text:s text:c="13"/>3+<text:s text:c="4"/>|<text:line-break/><text:s text:c="7"/>|<text:s text:c="4"/>66<text:s text:c="10"/>ROR<text:s text:c="8"/>Indexed<text:s text:c="9"/>6+<text:s text:c="13"/>2+<text:s text:c="4"/>|<text:line-break/><text:s text:c="7"/>|<text:s text:c="4"/>67<text:s text:c="10"/>ASR<text:s text:c="8"/>Indexed<text:s text:c="9"/>6+<text:s text:c="13"/>2+<text:s text:c="4"/>|<text:line-break/><text:s text:c="7"/>|<text:s text:c="4"/>68<text:s text:c="10"/>ASL/LSL<text:s text:c="4"/>Indexed<text:s text:c="9"/>6+<text:s text:c="13"/>2+<text:s text:c="4"/>|<text:line-break/><text:s text:c="7"/>|<text:s text:c="4"/>69<text:s text:c="10"/>ROL<text:s text:c="8"/>Indexed<text:s text:c="9"/>6+<text:s text:c="13"/>2+<text:s text:c="4"/>|<text:line-break/><text:s text:c="8"/>----------------------------------------------------------------</text:p>
      <text:p text:style-name="Preformatted_20_Text"> Opcode and Mnemonics opcode reference table<text:s text:c="26"/>Page 12<text:line-break/> <text:line-break/> <text:line-break/> <text:line-break/> <text:line-break/><text:s text:c="8"/>________________________________________________________________<text:line-break/><text:s text:c="7"/>|<text:s text:c="64"/>|<text:line-break/><text:s text:c="7"/>|<text:s text:c="2"/>Opcode<text:s text:c="6"/>Mnemonic<text:s text:c="8"/>Mode<text:s text:c="9"/>Cycles<text:s text:c="7"/>Length<text:s text:c="2"/>|<text:line-break/><text:s text:c="7"/>| (* 6309)<text:s text:c="55"/>|<text:line-break/><text:s text:c="7"/>|----------------------------------------------------------------|<text:line-break/><text:s text:c="7"/>|<text:s text:c="4"/>6A<text:s text:c="10"/>DEC<text:s text:c="8"/>Indexed<text:s text:c="9"/>6+<text:s text:c="13"/>2+<text:s text:c="4"/>|<text:line-break/><text:s text:c="7"/>|<text:s text:c="2"/>* 6B<text:s text:c="10"/>TIM<text:s text:c="8"/>Indexed<text:s text:c="9"/>7+<text:s text:c="13"/>3+<text:s text:c="4"/>|<text:line-break/><text:s text:c="7"/>|<text:s text:c="4"/>6C<text:s text:c="10"/>INC<text:s text:c="8"/>Indexed<text:s text:c="9"/>6+<text:s text:c="13"/>2+<text:s text:c="4"/>|<text:line-break/><text:s text:c="7"/>|<text:s text:c="4"/>6D<text:s text:c="10"/>TST<text:s text:c="8"/>Indexed<text:s text:c="9"/>6+ (5+)<text:s text:c="8"/>2+<text:s text:c="4"/>|<text:line-break/><text:s text:c="7"/>|<text:s text:c="4"/>6E<text:s text:c="10"/>JMP<text:s text:c="8"/>Indexed<text:s text:c="9"/>3+<text:s text:c="13"/>2+<text:s text:c="4"/>|<text:line-break/><text:s text:c="7"/>|<text:s text:c="4"/>6F<text:s text:c="10"/>CLR<text:s text:c="8"/>Indexed<text:s text:c="9"/>6+<text:s text:c="13"/>2+<text:s text:c="4"/>|<text:line-break/><text:s text:c="7"/>|<text:s text:c="4"/>70<text:s text:c="10"/>NEG<text:s text:c="8"/>Extended<text:s text:c="8"/>7<text:s text:c="2"/>(6)<text:s text:c="9"/>3<text:s text:c="5"/>|<text:line-break/><text:s text:c="7"/>|<text:s text:c="2"/>* 71<text:s text:c="10"/>OIM<text:s text:c="8"/>Extended<text:s text:c="8"/>7<text:s text:c="14"/>4<text:s text:c="5"/>|<text:line-break/><text:s text:c="7"/>|<text:s text:c="2"/>* 72<text:s text:c="10"/>AIM<text:s text:c="8"/>Extended<text:s text:c="8"/>7<text:s text:c="14"/>4<text:s text:c="5"/>|<text:line-break/><text:s text:c="7"/>|<text:s text:c="4"/>73<text:s text:c="10"/>COM<text:s text:c="8"/>Extended<text:s text:c="8"/>7<text:s text:c="2"/>(6)<text:s text:c="9"/>3<text:s text:c="5"/>|<text:line-break/><text:s text:c="7"/>|<text:s text:c="4"/>74<text:s text:c="10"/>LSR<text:s text:c="8"/>Extended<text:s text:c="8"/>7<text:s text:c="2"/>(6)<text:s text:c="9"/>3<text:s text:c="5"/>|<text:line-break/><text:s text:c="7"/>|<text:s text:c="4"/>76<text:s text:c="10"/>ROR<text:s text:c="8"/>Extended<text:s text:c="8"/>7<text:s text:c="2"/>(6)<text:s text:c="9"/>3<text:s text:c="5"/>|<text:line-break/><text:s text:c="7"/>|<text:s text:c="2"/>* 75<text:s text:c="10"/>EIM<text:s text:c="8"/>Extended<text:s text:c="8"/>7<text:s text:c="14"/>4<text:s text:c="5"/>|<text:line-break/><text:s text:c="7"/>|<text:s text:c="4"/>77<text:s text:c="10"/>ASR<text:s text:c="8"/>Extended<text:s text:c="8"/>7<text:s text:c="2"/>(6)<text:s text:c="9"/>3<text:s text:c="5"/>|<text:line-break/><text:s text:c="7"/>|<text:s text:c="4"/>78<text:s text:c="10"/>ASL/LSL<text:s text:c="4"/>Extended<text:s text:c="8"/>7<text:s text:c="2"/>(6)<text:s text:c="9"/>3<text:s text:c="5"/>|<text:line-break/><text:s text:c="7"/>|<text:s text:c="4"/>79<text:s text:c="10"/>ROL<text:s text:c="8"/>Extended<text:s text:c="8"/>7<text:s text:c="2"/>(6)<text:s text:c="9"/>3<text:s text:c="5"/>|<text:line-break/><text:s text:c="7"/>|<text:s text:c="4"/>7A<text:s text:c="10"/>DEC<text:s text:c="8"/>Extended<text:s text:c="8"/>7<text:s text:c="2"/>(6)<text:s text:c="9"/>3<text:s text:c="5"/>|<text:line-break/><text:s text:c="7"/>|<text:s text:c="2"/>* 7B<text:s text:c="10"/>TIM<text:s text:c="8"/>Extended<text:s text:c="8"/>7<text:s text:c="14"/>4<text:s text:c="5"/>|<text:line-break/><text:s text:c="7"/>|<text:s text:c="4"/>7C<text:s text:c="10"/>INC<text:s text:c="8"/>Extended<text:s text:c="8"/>7<text:s text:c="2"/>(6)<text:s text:c="9"/>3<text:s text:c="5"/>|<text:line-break/><text:s text:c="7"/>|<text:s text:c="4"/>7D<text:s text:c="10"/>TST<text:s text:c="8"/>Extended<text:s text:c="8"/>7<text:s text:c="2"/>(5)<text:s text:c="9"/>3<text:s text:c="5"/>|<text:line-break/><text:s text:c="7"/>|<text:s text:c="4"/>7E<text:s text:c="10"/>JMP<text:s text:c="8"/>Extended<text:s text:c="8"/>4<text:s text:c="2"/>(3)<text:s text:c="9"/>3<text:s text:c="5"/>|<text:line-break/><text:s text:c="7"/>|<text:s text:c="4"/>7F<text:s text:c="10"/>CLR<text:s text:c="8"/>Extended<text:s text:c="8"/>7<text:s text:c="2"/>(6)<text:s text:c="9"/>3<text:s text:c="5"/>|<text:line-break/><text:s text:c="7"/>|<text:s text:c="4"/>80<text:s text:c="10"/>SUBA<text:s text:c="7"/>Immediate<text:s text:c="7"/>2<text:s text:c="14"/>2<text:s text:c="5"/>|<text:line-break/><text:s text:c="7"/>|<text:s text:c="4"/>81<text:s text:c="10"/>CMPA<text:s text:c="7"/>Immediate<text:s text:c="7"/>2<text:s text:c="14"/>2<text:s text:c="5"/>|<text:line-break/><text:s text:c="7"/>|<text:s text:c="4"/>82<text:s text:c="10"/>SBCA<text:s text:c="7"/>Immediate<text:s text:c="7"/>2<text:s text:c="14"/>2<text:s text:c="5"/>|<text:line-break/><text:s text:c="7"/>|<text:s text:c="4"/>83<text:s text:c="10"/>SUBD<text:s text:c="7"/>Immediate<text:s text:c="7"/>4<text:s text:c="2"/>(3)<text:s text:c="9"/>3<text:s text:c="5"/>|<text:line-break/><text:s text:c="7"/>|<text:s text:c="4"/>84<text:s text:c="10"/>ANDA<text:s text:c="7"/>Immediate<text:s text:c="7"/>2<text:s text:c="14"/>2<text:s text:c="5"/>|<text:line-break/><text:s text:c="7"/>|<text:s text:c="4"/>85<text:s text:c="10"/>BITA<text:s text:c="7"/>Immediate<text:s text:c="7"/>2<text:s text:c="14"/>2<text:s text:c="5"/>|<text:line-break/><text:s text:c="7"/>|<text:s text:c="4"/>86<text:s text:c="10"/>LDA<text:s text:c="8"/>Immediate<text:s text:c="7"/>2<text:s text:c="14"/>2<text:s text:c="5"/>|<text:line-break/><text:s text:c="7"/>|<text:s text:c="4"/>88<text:s text:c="10"/>EORA<text:s text:c="7"/>Immediate<text:s text:c="7"/>2<text:s text:c="14"/>2<text:s text:c="5"/>|<text:line-break/><text:s text:c="7"/>|<text:s text:c="4"/>89<text:s text:c="10"/>ADCA<text:s text:c="7"/>Immediate<text:s text:c="7"/>2<text:s text:c="14"/>2<text:s text:c="5"/>|<text:line-break/><text:s text:c="7"/>|<text:s text:c="4"/>8A<text:s text:c="10"/>ORA<text:s text:c="8"/>Immediate<text:s text:c="7"/>2<text:s text:c="14"/>2<text:s text:c="5"/>|<text:line-break/><text:s text:c="7"/>|<text:s text:c="4"/>8B<text:s text:c="10"/>ADDA<text:s text:c="7"/>Immediate<text:s text:c="7"/>2<text:s text:c="14"/>2<text:s text:c="5"/>|<text:line-break/><text:s text:c="7"/>|<text:s text:c="4"/>8C<text:s text:c="10"/>CMPX<text:s text:c="7"/>Immediate<text:s text:c="7"/>4<text:s text:c="2"/>(3)<text:s text:c="9"/>3<text:s text:c="5"/>|<text:line-break/><text:s text:c="7"/>|<text:s text:c="4"/>8D<text:s text:c="10"/>BSR<text:s text:c="8"/>Relative<text:s text:c="8"/>7<text:s text:c="2"/>(6)<text:s text:c="9"/>2<text:s text:c="5"/>|<text:line-break/><text:s text:c="7"/>|<text:s text:c="4"/>8E<text:s text:c="10"/>LDX<text:s text:c="8"/>Immediate<text:s text:c="7"/>3<text:s text:c="14"/>3<text:s text:c="5"/>|<text:line-break/><text:s text:c="7"/>|<text:s text:c="4"/>90<text:s text:c="10"/>SUBA<text:s text:c="7"/>Direct<text:s text:c="10"/>4<text:s text:c="2"/>(3)<text:s text:c="9"/>2<text:s text:c="5"/>|<text:line-break/><text:s text:c="7"/>|<text:s text:c="4"/>91<text:s text:c="10"/>CMPA<text:s text:c="7"/>Direct<text:s text:c="10"/>4<text:s text:c="2"/>(3)<text:s text:c="9"/>2<text:s text:c="5"/>|<text:line-break/><text:s text:c="7"/>|<text:s text:c="4"/>92<text:s text:c="10"/>SBCA<text:s text:c="7"/>Direct<text:s text:c="10"/>4<text:s text:c="2"/>(3)<text:s text:c="9"/>2<text:s text:c="5"/>|<text:line-break/><text:s text:c="7"/>|<text:s text:c="4"/>93<text:s text:c="10"/>SUBD<text:s text:c="7"/>Direct<text:s text:c="10"/>6<text:s text:c="2"/>(4)<text:s text:c="9"/>2<text:s text:c="5"/>|<text:line-break/><text:s text:c="7"/>|<text:s text:c="4"/>94<text:s text:c="10"/>ANDA<text:s text:c="7"/>Direct<text:s text:c="10"/>4<text:s text:c="2"/>(3)<text:s text:c="9"/>2<text:s text:c="5"/>|<text:line-break/><text:s text:c="7"/>|<text:s text:c="4"/>95<text:s text:c="10"/>BITA<text:s text:c="7"/>Direct<text:s text:c="10"/>4<text:s text:c="2"/>(3)<text:s text:c="9"/>2<text:s text:c="5"/>|<text:line-break/><text:s text:c="7"/>|<text:s text:c="4"/>96<text:s text:c="10"/>LDA<text:s text:c="8"/>Direct<text:s text:c="10"/>4<text:s text:c="2"/>(3)<text:s text:c="9"/>2<text:s text:c="5"/>|<text:line-break/><text:s text:c="7"/>|<text:s text:c="4"/>97<text:s text:c="10"/>STA<text:s text:c="8"/>Direct<text:s text:c="10"/>4<text:s text:c="2"/>(3)<text:s text:c="9"/>2<text:s text:c="5"/>|<text:line-break/><text:s text:c="7"/>|<text:s text:c="4"/>98<text:s text:c="10"/>EORA<text:s text:c="7"/>Direct<text:s text:c="10"/>4<text:s text:c="2"/>(3)<text:s text:c="9"/>2<text:s text:c="5"/>|<text:line-break/><text:s text:c="7"/>|<text:s text:c="4"/>99<text:s text:c="10"/>ADCA<text:s text:c="7"/>Direct<text:s text:c="10"/>4<text:s text:c="2"/>(3)<text:s text:c="9"/>2<text:s text:c="5"/>|<text:line-break/><text:s text:c="7"/>|<text:s text:c="4"/>9A<text:s text:c="10"/>ORA<text:s text:c="8"/>Direct<text:s text:c="10"/>4<text:s text:c="2"/>(3)<text:s text:c="9"/>2<text:s text:c="5"/>|<text:line-break/><text:s text:c="7"/>|<text:s text:c="4"/>9B<text:s text:c="10"/>ADDA<text:s text:c="7"/>Direct<text:s text:c="10"/>4<text:s text:c="2"/>(3)<text:s text:c="9"/>2<text:s text:c="5"/>|<text:line-break/><text:s text:c="7"/>|<text:s text:c="4"/>9C<text:s text:c="10"/>CMPX<text:s text:c="7"/>Direct<text:s text:c="10"/>6<text:s text:c="2"/>(4)<text:s text:c="9"/>2<text:s text:c="5"/>|<text:line-break/><text:s text:c="7"/>|<text:s text:c="4"/>9D<text:s text:c="10"/>JSR<text:s text:c="8"/>Direct<text:s text:c="10"/>7<text:s text:c="2"/>(6)<text:s text:c="9"/>2<text:s text:c="5"/>|<text:line-break/><text:s text:c="7"/>|<text:s text:c="4"/>9E<text:s text:c="10"/>LDX<text:s text:c="8"/>Direct<text:s text:c="10"/>5<text:s text:c="2"/>(4)<text:s text:c="9"/>2<text:s text:c="5"/>|<text:line-break/><text:s text:c="7"/>|<text:s text:c="4"/>9F<text:s text:c="10"/>STX<text:s text:c="8"/>Direct<text:s text:c="10"/>5<text:s text:c="2"/>(4)<text:s text:c="9"/>2<text:s text:c="5"/>|<text:line-break/><text:s text:c="7"/>|<text:s text:c="4"/>A0<text:s text:c="10"/>SUBA<text:s text:c="7"/>Indexed<text:s text:c="9"/>4+<text:s text:c="13"/>2+<text:s text:c="4"/>|<text:line-break/><text:s text:c="7"/>|<text:s text:c="4"/>A1<text:s text:c="10"/>CMPA<text:s text:c="7"/>Indexed<text:s text:c="9"/>4+<text:s text:c="13"/>2+<text:s text:c="4"/>|<text:line-break/><text:s text:c="8"/>----------------------------------------------------------------</text:p>
      <text:p text:style-name="Preformatted_20_Text"> Opcode and Mnemonics opcode reference table<text:s text:c="26"/>Page 13<text:line-break/> <text:line-break/> <text:line-break/> <text:line-break/> <text:line-break/><text:s text:c="8"/>________________________________________________________________<text:line-break/><text:s text:c="7"/>|<text:s text:c="64"/>|<text:line-break/><text:s text:c="7"/>|<text:s text:c="2"/>Opcode<text:s text:c="6"/>Mnemonic<text:s text:c="8"/>Mode<text:s text:c="9"/>Cycles<text:s text:c="7"/>Length<text:s text:c="2"/>|<text:line-break/><text:s text:c="7"/>| (* 6309)<text:s text:c="55"/>|<text:line-break/><text:s text:c="7"/>|----------------------------------------------------------------|<text:line-break/><text:s text:c="7"/>|<text:s text:c="4"/>A2<text:s text:c="10"/>SBCA<text:s text:c="7"/>Indexed<text:s text:c="9"/>4+<text:s text:c="13"/>2+<text:s text:c="4"/>|<text:line-break/><text:s text:c="7"/>|<text:s text:c="4"/>A3<text:s text:c="10"/>SUBD<text:s text:c="7"/>Indexed<text:s text:c="9"/>6+ (5+)<text:s text:c="8"/>2+<text:s text:c="4"/>|<text:line-break/><text:s text:c="7"/>|<text:s text:c="4"/>A4<text:s text:c="10"/>ANDA<text:s text:c="7"/>Indexed<text:s text:c="9"/>4+<text:s text:c="13"/>2+<text:s text:c="4"/>|<text:line-break/><text:s text:c="7"/>|<text:s text:c="4"/>A5<text:s text:c="10"/>BITA<text:s text:c="7"/>Indexed<text:s text:c="9"/>4+<text:s text:c="13"/>2+<text:s text:c="4"/>|<text:line-break/><text:s text:c="7"/>|<text:s text:c="4"/>A6<text:s text:c="10"/>LDA<text:s text:c="8"/>Indexed<text:s text:c="9"/>4+<text:s text:c="13"/>2+<text:s text:c="4"/>|<text:line-break/><text:s text:c="7"/>|<text:s text:c="4"/>A7<text:s text:c="10"/>STA<text:s text:c="8"/>Indexed<text:s text:c="9"/>4+<text:s text:c="13"/>2+<text:s text:c="4"/>|<text:line-break/><text:s text:c="7"/>|<text:s text:c="4"/>A8<text:s text:c="10"/>EORA<text:s text:c="7"/>Indexed<text:s text:c="9"/>4+<text:s text:c="13"/>2+<text:s text:c="4"/>|<text:line-break/><text:s text:c="7"/>|<text:s text:c="4"/>A9<text:s text:c="10"/>ADCA<text:s text:c="7"/>Indexed<text:s text:c="9"/>4+<text:s text:c="13"/>2+<text:s text:c="4"/>|<text:line-break/><text:s text:c="7"/>|<text:s text:c="4"/>AA<text:s text:c="10"/>ORA<text:s text:c="8"/>Indexed<text:s text:c="9"/>4+<text:s text:c="13"/>2+<text:s text:c="4"/>|<text:line-break/><text:s text:c="7"/>|<text:s text:c="4"/>AB<text:s text:c="10"/>ADDA<text:s text:c="7"/>Indexed<text:s text:c="9"/>4+<text:s text:c="13"/>2+<text:s text:c="4"/>|<text:line-break/><text:s text:c="7"/>|<text:s text:c="4"/>AC<text:s text:c="10"/>CMPX<text:s text:c="7"/>Indexed<text:s text:c="9"/>6+ (5+)<text:s text:c="8"/>2+<text:s text:c="4"/>|<text:line-break/><text:s text:c="7"/>|<text:s text:c="4"/>AD<text:s text:c="10"/>JSR<text:s text:c="8"/>Indexed<text:s text:c="9"/>7+ (6+)<text:s text:c="8"/>2+<text:s text:c="4"/>|<text:line-break/><text:s text:c="7"/>|<text:s text:c="4"/>AE<text:s text:c="10"/>LDX<text:s text:c="8"/>Indexed<text:s text:c="9"/>5+<text:s text:c="13"/>2+<text:s text:c="4"/>|<text:line-break/><text:s text:c="7"/>|<text:s text:c="4"/>AF<text:s text:c="10"/>STX<text:s text:c="8"/>Indexed<text:s text:c="9"/>5+<text:s text:c="13"/>2+<text:s text:c="4"/>|<text:line-break/><text:s text:c="7"/>|<text:s text:c="4"/>B0<text:s text:c="10"/>SUBA<text:s text:c="7"/>Extended<text:s text:c="8"/>5<text:s text:c="2"/>(4)<text:s text:c="9"/>3<text:s text:c="5"/>|<text:line-break/><text:s text:c="7"/>|<text:s text:c="4"/>B1<text:s text:c="10"/>CMPA<text:s text:c="7"/>Extended<text:s text:c="8"/>5<text:s text:c="2"/>(4)<text:s text:c="9"/>3<text:s text:c="5"/>|<text:line-break/><text:s text:c="7"/>|<text:s text:c="4"/>B2<text:s text:c="10"/>SBCA<text:s text:c="7"/>Extended<text:s text:c="8"/>5<text:s text:c="2"/>(4)<text:s text:c="9"/>3<text:s text:c="5"/>|<text:line-break/><text:s text:c="7"/>|<text:s text:c="4"/>B3<text:s text:c="10"/>SUBD<text:s text:c="7"/>Extended<text:s text:c="8"/>7<text:s text:c="2"/>(5)<text:s text:c="9"/>3<text:s text:c="5"/>|<text:line-break/><text:s text:c="7"/>|<text:s text:c="4"/>B4<text:s text:c="10"/>ANDA<text:s text:c="7"/>Extended<text:s text:c="8"/>5<text:s text:c="2"/>(4)<text:s text:c="9"/>3<text:s text:c="5"/>|<text:line-break/><text:s text:c="7"/>|<text:s text:c="4"/>B5<text:s text:c="10"/>BITA<text:s text:c="7"/>Extended<text:s text:c="8"/>5<text:s text:c="2"/>(4)<text:s text:c="9"/>3<text:s text:c="5"/>|<text:line-break/><text:s text:c="7"/>|<text:s text:c="4"/>B6<text:s text:c="10"/>LDA<text:s text:c="8"/>Extended<text:s text:c="8"/>5<text:s text:c="2"/>(4)<text:s text:c="9"/>3<text:s text:c="5"/>|<text:line-break/><text:s text:c="7"/>|<text:s text:c="4"/>B7<text:s text:c="10"/>STA<text:s text:c="8"/>Extended<text:s text:c="8"/>5<text:s text:c="2"/>(4)<text:s text:c="9"/>3<text:s text:c="5"/>|<text:line-break/><text:s text:c="7"/>|<text:s text:c="4"/>B8<text:s text:c="10"/>EORA<text:s text:c="7"/>Extended<text:s text:c="8"/>5<text:s text:c="2"/>(4)<text:s text:c="9"/>3<text:s text:c="5"/>|<text:line-break/><text:s text:c="7"/>|<text:s text:c="4"/>B9<text:s text:c="10"/>ADCA<text:s text:c="7"/>Extended<text:s text:c="8"/>5<text:s text:c="2"/>(4)<text:s text:c="9"/>3<text:s text:c="5"/>|<text:line-break/><text:s text:c="7"/>|<text:s text:c="4"/>BA<text:s text:c="10"/>ORA<text:s text:c="8"/>Extended<text:s text:c="8"/>5<text:s text:c="2"/>(4)<text:s text:c="9"/>3<text:s text:c="5"/>|<text:line-break/><text:s text:c="7"/>|<text:s text:c="4"/>BB<text:s text:c="10"/>ADDA<text:s text:c="7"/>Extended<text:s text:c="8"/>5<text:s text:c="2"/>(4)<text:s text:c="9"/>3<text:s text:c="5"/>|<text:line-break/><text:s text:c="7"/>|<text:s text:c="4"/>BC<text:s text:c="10"/>CMPX<text:s text:c="7"/>Extended<text:s text:c="8"/>7<text:s text:c="2"/>(5)<text:s text:c="9"/>3<text:s text:c="5"/>|<text:line-break/><text:s text:c="7"/>|<text:s text:c="4"/>BD<text:s text:c="10"/>JSR<text:s text:c="8"/>Extended<text:s text:c="8"/>8<text:s text:c="2"/>(7)<text:s text:c="9"/>3<text:s text:c="5"/>|<text:line-break/><text:s text:c="7"/>|<text:s text:c="4"/>BE<text:s text:c="10"/>LDX<text:s text:c="8"/>Extended<text:s text:c="8"/>6<text:s text:c="2"/>(5)<text:s text:c="9"/>3<text:s text:c="5"/>|<text:line-break/><text:s text:c="7"/>|<text:s text:c="4"/>BF<text:s text:c="10"/>STX<text:s text:c="8"/>Extended<text:s text:c="8"/>6<text:s text:c="2"/>(5)<text:s text:c="9"/>3<text:s text:c="5"/>|<text:line-break/><text:s text:c="7"/>|<text:s text:c="4"/>C0<text:s text:c="10"/>SUBB<text:s text:c="7"/>Immediate<text:s text:c="7"/>2<text:s text:c="14"/>2<text:s text:c="5"/>|<text:line-break/><text:s text:c="7"/>|<text:s text:c="4"/>C1<text:s text:c="10"/>CMPB<text:s text:c="7"/>Immediate<text:s text:c="7"/>2<text:s text:c="14"/>2<text:s text:c="5"/>|<text:line-break/><text:s text:c="7"/>|<text:s text:c="4"/>C2<text:s text:c="10"/>SBCB<text:s text:c="7"/>Immediate<text:s text:c="7"/>2<text:s text:c="14"/>2<text:s text:c="5"/>|<text:line-break/><text:s text:c="7"/>|<text:s text:c="4"/>C3<text:s text:c="10"/>ADDD<text:s text:c="7"/>Immediate<text:s text:c="7"/>4<text:s text:c="2"/>(3)<text:s text:c="9"/>3<text:s text:c="5"/>|<text:line-break/><text:s text:c="7"/>|<text:s text:c="4"/>C4<text:s text:c="10"/>ANDB<text:s text:c="7"/>Immediate<text:s text:c="7"/>2<text:s text:c="14"/>2<text:s text:c="5"/>|<text:line-break/><text:s text:c="7"/>|<text:s text:c="4"/>C5<text:s text:c="10"/>BITB<text:s text:c="7"/>Immediate<text:s text:c="7"/>2<text:s text:c="14"/>2<text:s text:c="5"/>|<text:line-break/><text:s text:c="7"/>|<text:s text:c="4"/>C6<text:s text:c="10"/>LDB<text:s text:c="8"/>Immediate<text:s text:c="7"/>2<text:s text:c="14"/>2<text:s text:c="5"/>|<text:line-break/><text:s text:c="7"/>|<text:s text:c="4"/>C8<text:s text:c="10"/>EORB<text:s text:c="7"/>Immediate<text:s text:c="7"/>2<text:s text:c="14"/>2<text:s text:c="5"/>|<text:line-break/><text:s text:c="7"/>|<text:s text:c="4"/>C9<text:s text:c="10"/>ADCB<text:s text:c="7"/>Immediate<text:s text:c="7"/>2<text:s text:c="14"/>2<text:s text:c="5"/>|<text:line-break/><text:s text:c="7"/>|<text:s text:c="4"/>CA<text:s text:c="10"/>ORB<text:s text:c="8"/>Immediate<text:s text:c="7"/>2<text:s text:c="14"/>2<text:s text:c="5"/>|<text:line-break/><text:s text:c="7"/>|<text:s text:c="4"/>CB<text:s text:c="10"/>ADDB<text:s text:c="7"/>Immediate<text:s text:c="7"/>2<text:s text:c="14"/>2<text:s text:c="5"/>|<text:line-break/><text:s text:c="7"/>|<text:s text:c="4"/>CC<text:s text:c="10"/>LDD<text:s text:c="8"/>Immediate<text:s text:c="7"/>3<text:s text:c="14"/>3<text:s text:c="5"/>|<text:line-break/><text:s text:c="7"/>|<text:s text:c="2"/>* CD<text:s text:c="10"/>LDQ<text:s text:c="8"/>Immediate<text:s text:c="7"/>5<text:s text:c="14"/>5<text:s text:c="5"/>|<text:line-break/><text:s text:c="7"/>|<text:s text:c="4"/>CE<text:s text:c="10"/>LDU<text:s text:c="8"/>Immediate<text:s text:c="7"/>3<text:s text:c="14"/>3<text:s text:c="5"/>|<text:line-break/><text:s text:c="7"/>|<text:s text:c="4"/>D0<text:s text:c="10"/>SUBB<text:s text:c="7"/>Direct<text:s text:c="10"/>4<text:s text:c="2"/>(3)<text:s text:c="9"/>2<text:s text:c="5"/>|<text:line-break/><text:s text:c="7"/>|<text:s text:c="4"/>D1<text:s text:c="10"/>CMPB<text:s text:c="7"/>Direct<text:s text:c="10"/>4<text:s text:c="2"/>(3)<text:s text:c="9"/>2<text:s text:c="5"/>|<text:line-break/><text:s text:c="7"/>|<text:s text:c="4"/>D2<text:s text:c="10"/>SBCB<text:s text:c="7"/>Direct<text:s text:c="10"/>4<text:s text:c="2"/>(3)<text:s text:c="9"/>2<text:s text:c="5"/>|<text:line-break/><text:s text:c="7"/>|<text:s text:c="4"/>D3<text:s text:c="10"/>ADDD<text:s text:c="7"/>Direct<text:s text:c="10"/>6<text:s text:c="2"/>(4)<text:s text:c="9"/>2<text:s text:c="5"/>|<text:line-break/><text:s text:c="7"/>|<text:s text:c="4"/>D4<text:s text:c="10"/>ANDB<text:s text:c="7"/>Direct<text:s text:c="10"/>4<text:s text:c="2"/>(3)<text:s text:c="9"/>2<text:s text:c="5"/>|<text:line-break/><text:s text:c="7"/>|<text:s text:c="4"/>D5<text:s text:c="10"/>BITB<text:s text:c="7"/>Direct<text:s text:c="10"/>4<text:s text:c="2"/>(3)<text:s text:c="9"/>2<text:s text:c="5"/>|<text:line-break/><text:s text:c="7"/>|<text:s text:c="4"/>D6<text:s text:c="10"/>LDB<text:s text:c="8"/>Direct<text:s text:c="10"/>4<text:s text:c="2"/>(3)<text:s text:c="9"/>2<text:s text:c="5"/>|<text:line-break/><text:s text:c="7"/>|<text:s text:c="4"/>D7<text:s text:c="10"/>STB<text:s text:c="8"/>Direct<text:s text:c="10"/>4<text:s text:c="2"/>(3)<text:s text:c="9"/>2<text:s text:c="5"/>|<text:line-break/><text:s text:c="7"/>|<text:s text:c="4"/>D8<text:s text:c="10"/>EORB<text:s text:c="7"/>Direct<text:s text:c="10"/>4<text:s text:c="2"/>(3)<text:s text:c="9"/>2<text:s text:c="5"/>|<text:line-break/><text:s text:c="7"/>|<text:s text:c="4"/>D9<text:s text:c="10"/>ADCB<text:s text:c="7"/>Direct<text:s text:c="10"/>4<text:s text:c="2"/>(3)<text:s text:c="9"/>2<text:s text:c="5"/>|<text:line-break/><text:s text:c="8"/>----------------------------------------------------------------</text:p>
      <text:p text:style-name="Preformatted_20_Text"> Opcode and Mnemonics opcode reference table<text:s text:c="26"/>Page 14<text:line-break/> <text:line-break/> <text:line-break/> <text:line-break/><text:s text:c="8"/>________________________________________________________________<text:line-break/><text:s text:c="7"/>|<text:s text:c="64"/>|<text:line-break/><text:s text:c="7"/>|<text:s text:c="2"/>Opcode<text:s text:c="6"/>Mnemonic<text:s text:c="8"/>Mode<text:s text:c="9"/>Cycles<text:s text:c="7"/>Length<text:s text:c="2"/>|<text:line-break/><text:s text:c="7"/>| (* 6309)<text:s text:c="55"/>|<text:line-break/><text:s text:c="7"/>|----------------------------------------------------------------|<text:line-break/><text:s text:c="7"/>|<text:s text:c="4"/>DA<text:s text:c="10"/>ORB<text:s text:c="8"/>Direct<text:s text:c="10"/>4<text:s text:c="2"/>(3)<text:s text:c="9"/>2<text:s text:c="5"/>|<text:line-break/><text:s text:c="7"/>|<text:s text:c="4"/>DB<text:s text:c="10"/>ADDB<text:s text:c="7"/>Direct<text:s text:c="10"/>4<text:s text:c="2"/>(3)<text:s text:c="9"/>2<text:s text:c="5"/>|<text:line-break/><text:s text:c="7"/>|<text:s text:c="4"/>DC<text:s text:c="10"/>LDD<text:s text:c="8"/>Direct<text:s text:c="10"/>5<text:s text:c="2"/>(4)<text:s text:c="9"/>2<text:s text:c="5"/>|<text:line-break/><text:s text:c="7"/>|<text:s text:c="4"/>DD<text:s text:c="10"/>STD<text:s text:c="8"/>Direct<text:s text:c="10"/>5<text:s text:c="2"/>(4)<text:s text:c="9"/>2<text:s text:c="5"/>|<text:line-break/><text:s text:c="7"/>|<text:s text:c="4"/>DE<text:s text:c="10"/>LDU<text:s text:c="8"/>Direct<text:s text:c="10"/>5<text:s text:c="2"/>(4)<text:s text:c="9"/>2<text:s text:c="5"/>|<text:line-break/><text:s text:c="7"/>|<text:s text:c="4"/>DF<text:s text:c="10"/>STU<text:s text:c="8"/>Direct<text:s text:c="10"/>5<text:s text:c="2"/>(4)<text:s text:c="9"/>2<text:s text:c="5"/>|<text:line-break/><text:s text:c="7"/>|<text:s text:c="4"/>E0<text:s text:c="10"/>SUBB<text:s text:c="7"/>Indexed<text:s text:c="9"/>4+<text:s text:c="13"/>2+<text:s text:c="4"/>|<text:line-break/><text:s text:c="7"/>|<text:s text:c="4"/>E1<text:s text:c="10"/>CMPB<text:s text:c="7"/>Indexed<text:s text:c="9"/>4+<text:s text:c="13"/>2+<text:s text:c="4"/>|<text:line-break/><text:s text:c="7"/>|<text:s text:c="4"/>E2<text:s text:c="10"/>SBCB<text:s text:c="7"/>Indexed<text:s text:c="9"/>4+<text:s text:c="13"/>2+<text:s text:c="4"/>|<text:line-break/><text:s text:c="7"/>|<text:s text:c="4"/>E3<text:s text:c="10"/>ADDD<text:s text:c="7"/>Indexed<text:s text:c="9"/>6+ (5+)<text:s text:c="8"/>2+<text:s text:c="4"/>|<text:line-break/><text:s text:c="7"/>|<text:s text:c="4"/>E4<text:s text:c="10"/>ANDB<text:s text:c="7"/>Indexed<text:s text:c="9"/>4+<text:s text:c="13"/>2+<text:s text:c="4"/>|<text:line-break/><text:s text:c="7"/>|<text:s text:c="4"/>E5<text:s text:c="10"/>BITB<text:s text:c="7"/>Indexed<text:s text:c="9"/>4+<text:s text:c="13"/>2+<text:s text:c="4"/>|<text:line-break/><text:s text:c="7"/>|<text:s text:c="4"/>E6<text:s text:c="10"/>LDB<text:s text:c="8"/>Indexed<text:s text:c="9"/>4+<text:s text:c="13"/>2+<text:s text:c="4"/>|<text:line-break/><text:s text:c="7"/>|<text:s text:c="4"/>E7<text:s text:c="10"/>STB<text:s text:c="8"/>Indexed<text:s text:c="9"/>4+<text:s text:c="13"/>2+<text:s text:c="4"/>|<text:line-break/><text:s text:c="7"/>|<text:s text:c="4"/>E8<text:s text:c="10"/>EORB<text:s text:c="7"/>Indexed<text:s text:c="9"/>4+<text:s text:c="13"/>2+<text:s text:c="4"/>|<text:line-break/><text:s text:c="7"/>|<text:s text:c="4"/>E9<text:s text:c="10"/>ADCB<text:s text:c="7"/>Indexed<text:s text:c="9"/>4+<text:s text:c="13"/>2+<text:s text:c="4"/>|<text:line-break/><text:s text:c="7"/>|<text:s text:c="4"/>EA<text:s text:c="10"/>ORB<text:s text:c="8"/>Indexed<text:s text:c="9"/>4+<text:s text:c="13"/>2+<text:s text:c="4"/>|<text:line-break/><text:s text:c="7"/>|<text:s text:c="4"/>EB<text:s text:c="10"/>ADDB<text:s text:c="7"/>Indexed<text:s text:c="9"/>4+<text:s text:c="13"/>2+<text:s text:c="4"/>|<text:line-break/><text:s text:c="7"/>|<text:s text:c="4"/>EC<text:s text:c="10"/>LDD<text:s text:c="8"/>Indexed<text:s text:c="9"/>5+<text:s text:c="13"/>2+<text:s text:c="4"/>|<text:line-break/><text:s text:c="7"/>|<text:s text:c="4"/>ED<text:s text:c="10"/>STD<text:s text:c="8"/>Indexed<text:s text:c="9"/>5+<text:s text:c="13"/>2+<text:s text:c="4"/>|<text:line-break/><text:s text:c="7"/>|<text:s text:c="4"/>EE<text:s text:c="10"/>LDU<text:s text:c="8"/>Indexed<text:s text:c="9"/>5+<text:s text:c="13"/>2+<text:s text:c="4"/>|<text:line-break/><text:s text:c="7"/>|<text:s text:c="4"/>EF<text:s text:c="10"/>STU<text:s text:c="8"/>Indexed<text:s text:c="9"/>5+<text:s text:c="13"/>2+<text:s text:c="4"/>|<text:line-break/><text:s text:c="7"/>|<text:s text:c="4"/>F0<text:s text:c="10"/>SUBB<text:s text:c="7"/>Extended<text:s text:c="8"/>5<text:s text:c="2"/>(4)<text:s text:c="9"/>3<text:s text:c="5"/>|<text:line-break/><text:s text:c="7"/>|<text:s text:c="4"/>F1<text:s text:c="10"/>CMPB<text:s text:c="7"/>Extended<text:s text:c="8"/>5<text:s text:c="2"/>(4)<text:s text:c="9"/>3<text:s text:c="5"/>|<text:line-break/><text:s text:c="7"/>|<text:s text:c="4"/>F2<text:s text:c="10"/>SBCB<text:s text:c="7"/>Extended<text:s text:c="8"/>5<text:s text:c="2"/>(4)<text:s text:c="9"/>3<text:s text:c="5"/>|<text:line-break/><text:s text:c="7"/>|<text:s text:c="4"/>F3<text:s text:c="10"/>ADDD<text:s text:c="7"/>Extended<text:s text:c="8"/>7<text:s text:c="2"/>(5)<text:s text:c="9"/>3<text:s text:c="5"/>|<text:line-break/><text:s text:c="7"/>|<text:s text:c="4"/>F4<text:s text:c="10"/>ANDB<text:s text:c="7"/>Extended<text:s text:c="8"/>5<text:s text:c="2"/>(4)<text:s text:c="9"/>3<text:s text:c="5"/>|<text:line-break/><text:s text:c="7"/>|<text:s text:c="4"/>F5<text:s text:c="10"/>BITB<text:s text:c="7"/>Extended<text:s text:c="8"/>5<text:s text:c="2"/>(4)<text:s text:c="9"/>3<text:s text:c="5"/>|<text:line-break/><text:s text:c="7"/>|<text:s text:c="4"/>F6<text:s text:c="10"/>LDB<text:s text:c="8"/>Extended<text:s text:c="8"/>5<text:s text:c="2"/>(4)<text:s text:c="9"/>3<text:s text:c="5"/>|<text:line-break/><text:s text:c="7"/>|<text:s text:c="4"/>F7<text:s text:c="10"/>STB<text:s text:c="8"/>Extended<text:s text:c="8"/>5<text:s text:c="2"/>(4)<text:s text:c="9"/>3<text:s text:c="5"/>|<text:line-break/><text:s text:c="7"/>|<text:s text:c="4"/>F8<text:s text:c="10"/>EORB<text:s text:c="7"/>Extended<text:s text:c="8"/>5<text:s text:c="2"/>(4)<text:s text:c="9"/>3<text:s text:c="5"/>|<text:line-break/><text:s text:c="7"/>|<text:s text:c="4"/>F9<text:s text:c="10"/>ADCB<text:s text:c="7"/>Extended<text:s text:c="8"/>5<text:s text:c="2"/>(4)<text:s text:c="9"/>3<text:s text:c="5"/>|<text:line-break/><text:s text:c="7"/>|<text:s text:c="4"/>FA<text:s text:c="10"/>ORB<text:s text:c="8"/>Extended<text:s text:c="8"/>5<text:s text:c="2"/>(4)<text:s text:c="9"/>3<text:s text:c="5"/>|<text:line-break/><text:s text:c="7"/>|<text:s text:c="4"/>FB<text:s text:c="10"/>ADDB<text:s text:c="7"/>Extended<text:s text:c="8"/>5<text:s text:c="2"/>(4)<text:s text:c="9"/>3<text:s text:c="5"/>|<text:line-break/><text:s text:c="7"/>|<text:s text:c="4"/>FC<text:s text:c="10"/>LDD<text:s text:c="8"/>Extended<text:s text:c="8"/>6<text:s text:c="2"/>(5)<text:s text:c="9"/>3<text:s text:c="5"/>|<text:line-break/><text:s text:c="7"/>|<text:s text:c="4"/>FD<text:s text:c="10"/>STD<text:s text:c="8"/>Extended<text:s text:c="8"/>6<text:s text:c="2"/>(5)<text:s text:c="9"/>3<text:s text:c="5"/>|<text:line-break/><text:s text:c="7"/>|<text:s text:c="4"/>FE<text:s text:c="10"/>LDU<text:s text:c="8"/>Extended<text:s text:c="8"/>6<text:s text:c="2"/>(5)<text:s text:c="9"/>3<text:s text:c="5"/>|<text:line-break/><text:s text:c="7"/>|<text:s text:c="4"/>FF<text:s text:c="10"/>STU<text:s text:c="8"/>Extended<text:s text:c="8"/>6<text:s text:c="2"/>(5)<text:s text:c="9"/>3<text:s text:c="5"/>|<text:line-break/><text:s text:c="7"/>|<text:s text:c="4"/>1021<text:s text:c="8"/>LBRN<text:s text:c="7"/>Reletive<text:s text:c="7"/>5/6 ( )<text:s text:c="9"/>4<text:s text:c="5"/>|<text:line-break/><text:s text:c="7"/>|<text:s text:c="4"/>1022<text:s text:c="8"/>LBHI<text:s text:c="7"/>Reletive<text:s text:c="7"/>5/6 ( )<text:s text:c="9"/>4<text:s text:c="5"/>|<text:line-break/><text:s text:c="7"/>|<text:s text:c="4"/>1023<text:s text:c="8"/>LBLS<text:s text:c="7"/>Reletive<text:s text:c="7"/>5/6 ( )<text:s text:c="9"/>4<text:s text:c="5"/>|<text:line-break/><text:s text:c="7"/>|<text:s text:c="4"/>1024<text:s text:c="8"/>LBHS/LBCC<text:s text:c="2"/>Reletive<text:s text:c="7"/>5/6 ( )<text:s text:c="9"/>4<text:s text:c="5"/>|<text:line-break/><text:s text:c="7"/>|<text:s text:c="4"/>1025<text:s text:c="8"/>LBCS/LBLO<text:s text:c="2"/>Reletive<text:s text:c="7"/>5/6 ( )<text:s text:c="9"/>4<text:s text:c="5"/>|<text:line-break/><text:s text:c="7"/>|<text:s text:c="4"/>1026<text:s text:c="8"/>LBNE<text:s text:c="7"/>Reletive<text:s text:c="7"/>5/6 ( )<text:s text:c="9"/>4<text:s text:c="5"/>|<text:line-break/><text:s text:c="7"/>|<text:s text:c="4"/>1027<text:s text:c="8"/>LBEQ<text:s text:c="7"/>Reletive<text:s text:c="7"/>5/6 ( )<text:s text:c="9"/>4<text:s text:c="5"/>|<text:line-break/><text:s text:c="7"/>|<text:s text:c="4"/>1028<text:s text:c="8"/>LBVC<text:s text:c="7"/>Reletive<text:s text:c="7"/>5/6 ( )<text:s text:c="9"/>4<text:s text:c="5"/>|<text:line-break/><text:s text:c="7"/>|<text:s text:c="4"/>1029<text:s text:c="8"/>LBVS<text:s text:c="7"/>Reletive<text:s text:c="7"/>5/6 ( )<text:s text:c="9"/>4<text:s text:c="5"/>|<text:line-break/><text:s text:c="7"/>|<text:s text:c="4"/>102A<text:s text:c="8"/>LBPL<text:s text:c="7"/>Reletive<text:s text:c="7"/>5/6 ( )<text:s text:c="9"/>4<text:s text:c="5"/>|<text:line-break/><text:s text:c="7"/>|<text:s text:c="4"/>102B<text:s text:c="8"/>LBMI<text:s text:c="7"/>Reletive<text:s text:c="7"/>5/6 ( )<text:s text:c="9"/>4<text:s text:c="5"/>|<text:line-break/><text:s text:c="7"/>|<text:s text:c="4"/>102C<text:s text:c="8"/>LBGE<text:s text:c="7"/>Reletive<text:s text:c="7"/>5/6 ( )<text:s text:c="9"/>4<text:s text:c="5"/>|<text:line-break/><text:s text:c="7"/>|<text:s text:c="4"/>102D<text:s text:c="8"/>LBLT<text:s text:c="7"/>Reletive<text:s text:c="7"/>5/6 ( )<text:s text:c="9"/>4<text:s text:c="5"/>|<text:line-break/><text:s text:c="7"/>|<text:s text:c="4"/>102E<text:s text:c="8"/>LBGT<text:s text:c="7"/>Reletive<text:s text:c="7"/>5/6 ( )<text:s text:c="9"/>4<text:s text:c="5"/>|<text:line-break/><text:s text:c="7"/>|<text:s text:c="4"/>102F<text:s text:c="8"/>LBLE<text:s text:c="7"/>Reletive<text:s text:c="7"/>5/6 ( )<text:s text:c="9"/>4<text:s text:c="5"/>|<text:line-break/><text:s text:c="7"/>|<text:s text:c="2"/>* 1030<text:s text:c="8"/>ADDR<text:s text:c="7"/>Register<text:s text:c="8"/>4<text:s text:c="14"/>3<text:s text:c="5"/>|<text:line-break/><text:s text:c="8"/>----------------------------------------------------------------</text:p>
      <text:p text:style-name="Preformatted_20_Text"> Opcode and Mnemonics opcode reference table<text:s text:c="26"/>Page 15<text:line-break/> <text:line-break/> <text:line-break/> <text:line-break/> <text:line-break/><text:s text:c="8"/>________________________________________________________________<text:line-break/><text:s text:c="7"/>|<text:s text:c="64"/>|<text:line-break/><text:s text:c="7"/>|<text:s text:c="2"/>Opcode<text:s text:c="6"/>Mnemonic<text:s text:c="8"/>Mode<text:s text:c="9"/>Cycles<text:s text:c="7"/>Length<text:s text:c="2"/>|<text:line-break/><text:s text:c="7"/>| (* 6309)<text:s text:c="55"/>|<text:line-break/><text:s text:c="7"/>|----------------------------------------------------------------|<text:line-break/><text:s text:c="7"/>|<text:s text:c="2"/>* 1031<text:s text:c="8"/>ADCR<text:s text:c="7"/>Register<text:s text:c="8"/>4<text:s text:c="14"/>3<text:s text:c="5"/>|<text:line-break/><text:s text:c="7"/>|<text:s text:c="2"/>* 1032<text:s text:c="8"/>SUBR<text:s text:c="7"/>Register<text:s text:c="8"/>4<text:s text:c="14"/>3<text:s text:c="5"/>|<text:line-break/><text:s text:c="7"/>|<text:s text:c="2"/>* 1033<text:s text:c="8"/>SBCR<text:s text:c="7"/>Register<text:s text:c="8"/>4<text:s text:c="14"/>3<text:s text:c="5"/>|<text:line-break/><text:s text:c="7"/>|<text:s text:c="2"/>* 1034<text:s text:c="8"/>ANDR<text:s text:c="7"/>Register<text:s text:c="8"/>4<text:s text:c="14"/>3<text:s text:c="5"/>|<text:line-break/><text:s text:c="7"/>|<text:s text:c="2"/>* 1035<text:s text:c="8"/>ORR<text:s text:c="8"/>Register<text:s text:c="8"/>4<text:s text:c="14"/>3<text:s text:c="5"/>|<text:line-break/><text:s text:c="7"/>|<text:s text:c="2"/>* 1036<text:s text:c="8"/>EORR<text:s text:c="7"/>Register<text:s text:c="8"/>4<text:s text:c="14"/>3<text:s text:c="5"/>|<text:line-break/><text:s text:c="7"/>|<text:s text:c="2"/>* 1037<text:s text:c="8"/>CMPR<text:s text:c="7"/>Register<text:s text:c="8"/>4<text:s text:c="14"/>3<text:s text:c="5"/>|<text:line-break/><text:s text:c="7"/>|<text:s text:c="2"/>* 1038<text:s text:c="8"/>PSHSW<text:s text:c="6"/>Register<text:s text:c="8"/>6<text:s text:c="14"/>2<text:s text:c="5"/>|<text:line-break/><text:s text:c="7"/>|<text:s text:c="2"/>* 1039<text:s text:c="8"/>PULSW<text:s text:c="6"/>Register<text:s text:c="8"/>6<text:s text:c="14"/>2<text:s text:c="5"/>|<text:line-break/><text:s text:c="7"/>|<text:s text:c="2"/>* 103A<text:s text:c="8"/>PSHUW<text:s text:c="6"/>Register<text:s text:c="8"/>6<text:s text:c="14"/>2<text:s text:c="5"/>|<text:line-break/><text:s text:c="7"/>|<text:s text:c="2"/>* 103B<text:s text:c="8"/>PULUW<text:s text:c="6"/>Register<text:s text:c="8"/>6<text:s text:c="14"/>2<text:s text:c="5"/>|<text:line-break/><text:s text:c="7"/>|<text:s text:c="4"/>103F<text:s text:c="8"/>SWI2<text:s text:c="7"/>Inherent<text:s text:c="8"/>20 (22)<text:s text:c="8"/>2<text:s text:c="5"/>|<text:line-break/><text:s text:c="7"/>|<text:s text:c="2"/>* 1040<text:s text:c="8"/>NEGD<text:s text:c="7"/>Inherent<text:s text:c="8"/>3<text:s text:c="2"/>(2)<text:s text:c="9"/>2<text:s text:c="5"/>|<text:line-break/><text:s text:c="7"/>|<text:s text:c="2"/>* 1043<text:s text:c="8"/>COMD<text:s text:c="7"/>Inherent<text:s text:c="8"/>3<text:s text:c="2"/>(2)<text:s text:c="9"/>2<text:s text:c="5"/>|<text:line-break/><text:s text:c="7"/>|<text:s text:c="2"/>* 1044<text:s text:c="8"/>LSRD<text:s text:c="7"/>Inherent<text:s text:c="8"/>3<text:s text:c="2"/>(2)<text:s text:c="9"/>2<text:s text:c="5"/>|<text:line-break/><text:s text:c="7"/>|<text:s text:c="2"/>* 1046<text:s text:c="8"/>RORD<text:s text:c="7"/>Inherent<text:s text:c="8"/>3<text:s text:c="2"/>(2)<text:s text:c="9"/>2<text:s text:c="5"/>|<text:line-break/><text:s text:c="7"/>|<text:s text:c="2"/>* 1047<text:s text:c="8"/>ASRD<text:s text:c="7"/>Inherent<text:s text:c="8"/>3<text:s text:c="2"/>(2)<text:s text:c="9"/>2<text:s text:c="5"/>|<text:line-break/><text:s text:c="7"/>|<text:s text:c="2"/>* 1048<text:s text:c="8"/>ASLD/LSLD<text:s text:c="2"/>Inherent<text:s text:c="8"/>3<text:s text:c="2"/>(2)<text:s text:c="9"/>2<text:s text:c="5"/>|<text:line-break/><text:s text:c="7"/>|<text:s text:c="2"/>* 1049<text:s text:c="8"/>ROLD<text:s text:c="7"/>Inherent<text:s text:c="8"/>3<text:s text:c="2"/>(2)<text:s text:c="9"/>2<text:s text:c="5"/>|<text:line-break/><text:s text:c="7"/>|<text:s text:c="2"/>* 104A<text:s text:c="8"/>DECD<text:s text:c="7"/>Inherent<text:s text:c="8"/>3<text:s text:c="2"/>(2)<text:s text:c="9"/>2<text:s text:c="5"/>|<text:line-break/><text:s text:c="7"/>|<text:s text:c="2"/>* 104C<text:s text:c="8"/>INCD<text:s text:c="7"/>Inherent<text:s text:c="8"/>3<text:s text:c="2"/>(2)<text:s text:c="9"/>2<text:s text:c="5"/>|<text:line-break/><text:s text:c="7"/>|<text:s text:c="2"/>* 104D<text:s text:c="8"/>TSTD<text:s text:c="7"/>Inherent<text:s text:c="8"/>3<text:s text:c="2"/>(2)<text:s text:c="9"/>2<text:s text:c="5"/>|<text:line-break/><text:s text:c="7"/>|<text:s text:c="2"/>* 104F<text:s text:c="8"/>CLRD<text:s text:c="7"/>Inherent<text:s text:c="8"/>3<text:s text:c="2"/>(2)<text:s text:c="9"/>2<text:s text:c="5"/>|<text:line-break/><text:s text:c="7"/>|<text:s text:c="2"/>* 1053<text:s text:c="8"/>COMW<text:s text:c="7"/>Inherent<text:s text:c="8"/>3<text:s text:c="2"/>(2)<text:s text:c="9"/>2<text:s text:c="5"/>|<text:line-break/><text:s text:c="7"/>|<text:s text:c="2"/>* 1054<text:s text:c="8"/>LSRW<text:s text:c="7"/>Inherent<text:s text:c="8"/>3<text:s text:c="2"/>(2)<text:s text:c="9"/>2<text:s text:c="5"/>|<text:line-break/><text:s text:c="5"/>? |<text:s text:c="2"/>* 1056<text:s text:c="8"/>RORW<text:s text:c="7"/>Inherent<text:s text:c="8"/>3<text:s text:c="2"/>(2)<text:s text:c="9"/>2<text:s text:c="5"/>|<text:line-break/><text:s text:c="7"/>|<text:s text:c="2"/>* 1059<text:s text:c="8"/>ROLW<text:s text:c="7"/>Inherent<text:s text:c="8"/>3<text:s text:c="2"/>(2)<text:s text:c="9"/>2<text:s text:c="5"/>|<text:line-break/><text:s text:c="7"/>|<text:s text:c="2"/>* 105A<text:s text:c="8"/>DECW<text:s text:c="7"/>Inherent<text:s text:c="8"/>3<text:s text:c="2"/>(2)<text:s text:c="9"/>2<text:s text:c="5"/>|<text:line-break/><text:s text:c="7"/>|<text:s text:c="2"/>* 105C<text:s text:c="8"/>INCW<text:s text:c="7"/>Inherent<text:s text:c="8"/>3<text:s text:c="2"/>(2)<text:s text:c="9"/>2<text:s text:c="5"/>|<text:line-break/><text:s text:c="7"/>|<text:s text:c="2"/>* 105D<text:s text:c="8"/>TSTW<text:s text:c="7"/>Inherent<text:s text:c="8"/>3<text:s text:c="2"/>(2)<text:s text:c="9"/>2<text:s text:c="5"/>|<text:line-break/><text:s text:c="7"/>|<text:s text:c="2"/>* 105F<text:s text:c="8"/>CLRW<text:s text:c="7"/>Inherent<text:s text:c="8"/>3<text:s text:c="2"/>(2)<text:s text:c="9"/>2<text:s text:c="5"/>|<text:line-break/><text:s text:c="7"/>|<text:s text:c="2"/>* 1080<text:s text:c="8"/>SUBW<text:s text:c="7"/>Immediate<text:s text:c="7"/>5<text:s text:c="2"/>(4)<text:s text:c="9"/>4<text:s text:c="5"/>|<text:line-break/><text:s text:c="7"/>|<text:s text:c="2"/>* 1081<text:s text:c="8"/>CMPW<text:s text:c="7"/>Immediate<text:s text:c="7"/>5<text:s text:c="2"/>(4)<text:s text:c="9"/>4<text:s text:c="5"/>|<text:line-break/><text:s text:c="7"/>|<text:s text:c="2"/>* 1082<text:s text:c="8"/>SBCD<text:s text:c="7"/>Immediate<text:s text:c="7"/>5<text:s text:c="2"/>(4)<text:s text:c="9"/>4<text:s text:c="5"/>|<text:line-break/><text:s text:c="7"/>|<text:s text:c="4"/>1083<text:s text:c="8"/>CMPD<text:s text:c="7"/>Immediate<text:s text:c="7"/>5<text:s text:c="2"/>(4)<text:s text:c="9"/>4<text:s text:c="5"/>|<text:line-break/><text:s text:c="7"/>|<text:s text:c="2"/>* 1084<text:s text:c="8"/>ANDD<text:s text:c="7"/>Immediate<text:s text:c="7"/>5<text:s text:c="2"/>(4)<text:s text:c="9"/>4<text:s text:c="5"/>|<text:line-break/><text:s text:c="7"/>|<text:s text:c="2"/>* 1085<text:s text:c="8"/>BITD<text:s text:c="7"/>Immediate<text:s text:c="7"/>5<text:s text:c="2"/>(4)<text:s text:c="9"/>4<text:s text:c="5"/>|<text:line-break/><text:s text:c="7"/>|<text:s text:c="2"/>* 1086<text:s text:c="8"/>LDW<text:s text:c="8"/>Immediate<text:s text:c="7"/>5<text:s text:c="2"/>(4)<text:s text:c="9"/>4<text:s text:c="5"/>|<text:line-break/><text:s text:c="7"/>|<text:s text:c="2"/>* 1088<text:s text:c="8"/>EORD<text:s text:c="7"/>Immediate<text:s text:c="7"/>5<text:s text:c="2"/>(4)<text:s text:c="9"/>4<text:s text:c="5"/>|<text:line-break/><text:s text:c="7"/>|<text:s text:c="2"/>* 1089<text:s text:c="8"/>ADCD<text:s text:c="7"/>Immediate<text:s text:c="7"/>5<text:s text:c="2"/>(4)<text:s text:c="9"/>4<text:s text:c="5"/>|<text:line-break/><text:s text:c="7"/>|<text:s text:c="2"/>* 108A<text:s text:c="8"/>ORD<text:s text:c="8"/>Immediate<text:s text:c="7"/>5<text:s text:c="2"/>(4)<text:s text:c="9"/>4<text:s text:c="5"/>|<text:line-break/><text:s text:c="7"/>|<text:s text:c="2"/>* 108B<text:s text:c="8"/>ADDW<text:s text:c="7"/>Immediate<text:s text:c="7"/>5<text:s text:c="2"/>(4)<text:s text:c="9"/>4<text:s text:c="5"/>|<text:line-break/><text:s text:c="7"/>|<text:s text:c="4"/>108C<text:s text:c="8"/>CMPY<text:s text:c="7"/>Immediate<text:s text:c="7"/>5<text:s text:c="2"/>(4)<text:s text:c="9"/>4<text:s text:c="5"/>|<text:line-break/><text:s text:c="7"/>|<text:s text:c="4"/>108E<text:s text:c="8"/>LDY<text:s text:c="8"/>Immediate<text:s text:c="7"/>5<text:s text:c="2"/>(4)<text:s text:c="9"/>4<text:s text:c="5"/>|<text:line-break/><text:s text:c="7"/>|<text:s text:c="2"/>* 1090<text:s text:c="8"/>SUBW<text:s text:c="7"/>Direct<text:s text:c="10"/>7<text:s text:c="2"/>(5)<text:s text:c="9"/>3<text:s text:c="5"/>|<text:line-break/><text:s text:c="7"/>|<text:s text:c="2"/>* 1091<text:s text:c="8"/>CMPW<text:s text:c="7"/>Direct<text:s text:c="10"/>7<text:s text:c="2"/>(5)<text:s text:c="9"/>3<text:s text:c="5"/>|<text:line-break/><text:s text:c="7"/>|<text:s text:c="2"/>* 1092<text:s text:c="8"/>SBCD<text:s text:c="7"/>Direct<text:s text:c="10"/>7<text:s text:c="2"/>(5)<text:s text:c="9"/>3<text:s text:c="5"/>|<text:line-break/><text:s text:c="7"/>|<text:s text:c="4"/>1093<text:s text:c="8"/>CMPD<text:s text:c="7"/>Direct<text:s text:c="10"/>7<text:s text:c="2"/>(5)<text:s text:c="9"/>3<text:s text:c="5"/>|<text:line-break/><text:s text:c="7"/>|<text:s text:c="2"/>* 1094<text:s text:c="8"/>ANDD<text:s text:c="7"/>Direct<text:s text:c="10"/>7<text:s text:c="2"/>(5)<text:s text:c="9"/>3<text:s text:c="5"/>|<text:line-break/><text:s text:c="7"/>|<text:s text:c="2"/>* 1095<text:s text:c="8"/>BITD<text:s text:c="7"/>Direct<text:s text:c="10"/>7<text:s text:c="2"/>(5)<text:s text:c="9"/>3<text:s text:c="5"/>|<text:line-break/><text:s text:c="7"/>|<text:s text:c="2"/>* 1096<text:s text:c="8"/>LDW<text:s text:c="8"/>Direct<text:s text:c="10"/>6<text:s text:c="2"/>(5)<text:s text:c="9"/>3<text:s text:c="5"/>|<text:line-break/><text:s text:c="7"/>|<text:s text:c="2"/>* 1097<text:s text:c="8"/>STW<text:s text:c="8"/>Direct<text:s text:c="10"/>6<text:s text:c="2"/>(5)<text:s text:c="9"/>3<text:s text:c="5"/>|<text:line-break/><text:s text:c="7"/>|<text:s text:c="2"/>* 1098<text:s text:c="8"/>EORD<text:s text:c="7"/>Direct<text:s text:c="10"/>7<text:s text:c="2"/>(5)<text:s text:c="9"/>3<text:s text:c="5"/>|<text:line-break/><text:s text:c="7"/>|<text:s text:c="2"/>* 1099<text:s text:c="8"/>ADCD<text:s text:c="7"/>Direct<text:s text:c="10"/>7<text:s text:c="2"/>(5)<text:s text:c="9"/>3<text:s text:c="5"/>|<text:line-break/><text:s text:c="8"/>----------------------------------------------------------------</text:p>
      <text:p text:style-name="Preformatted_20_Text"> Opcode and Mnemonics opcode reference table<text:s text:c="26"/>Page 16<text:line-break/> <text:line-break/> <text:line-break/> <text:line-break/> <text:line-break/><text:s text:c="8"/>________________________________________________________________<text:line-break/><text:s text:c="7"/>|<text:s text:c="64"/>|<text:line-break/><text:s text:c="7"/>|<text:s text:c="2"/>Opcode<text:s text:c="6"/>Mnemonic<text:s text:c="8"/>Mode<text:s text:c="9"/>Cycles<text:s text:c="7"/>Length<text:s text:c="2"/>|<text:line-break/><text:s text:c="7"/>| (* 6309)<text:s text:c="55"/>|<text:line-break/><text:s text:c="7"/>|----------------------------------------------------------------|<text:line-break/><text:s text:c="7"/>|<text:s text:c="2"/>* 109A<text:s text:c="8"/>ORD<text:s text:c="8"/>Direct<text:s text:c="10"/>7<text:s text:c="2"/>(5)<text:s text:c="9"/>3<text:s text:c="5"/>|<text:line-break/><text:s text:c="7"/>|<text:s text:c="2"/>* 109B<text:s text:c="8"/>ADDW<text:s text:c="7"/>Direct<text:s text:c="10"/>7<text:s text:c="2"/>(5)<text:s text:c="9"/>3<text:s text:c="5"/>|<text:line-break/><text:s text:c="7"/>|<text:s text:c="4"/>109C<text:s text:c="8"/>CMPY<text:s text:c="7"/>Direct<text:s text:c="10"/>7<text:s text:c="2"/>(5)<text:s text:c="9"/>3<text:s text:c="5"/>|<text:line-break/><text:s text:c="7"/>|<text:s text:c="4"/>109E<text:s text:c="8"/>LDY<text:s text:c="8"/>Direct<text:s text:c="10"/>6<text:s text:c="2"/>(5)<text:s text:c="9"/>3<text:s text:c="5"/>|<text:line-break/><text:s text:c="7"/>|<text:s text:c="4"/>109F<text:s text:c="8"/>STY<text:s text:c="8"/>Direct<text:s text:c="10"/>6<text:s text:c="2"/>(5)<text:s text:c="9"/>3<text:s text:c="5"/>|<text:line-break/><text:s text:c="7"/>|<text:s text:c="2"/>* 10A0<text:s text:c="8"/>SUBW<text:s text:c="7"/>Indexed<text:s text:c="9"/>7+ (6+)<text:s text:c="8"/>3+<text:s text:c="4"/>|<text:line-break/><text:s text:c="7"/>|<text:s text:c="2"/>* 10A1<text:s text:c="8"/>CMPW<text:s text:c="7"/>Indexed<text:s text:c="9"/>7+ (6+)<text:s text:c="8"/>3+<text:s text:c="4"/>|<text:line-break/><text:s text:c="7"/>|<text:s text:c="2"/>* 10A2<text:s text:c="8"/>SBCD<text:s text:c="7"/>Indexed<text:s text:c="9"/>7+ (6+)<text:s text:c="8"/>3+<text:s text:c="4"/>|<text:line-break/><text:s text:c="7"/>|<text:s text:c="4"/>10A3<text:s text:c="8"/>CMPD<text:s text:c="7"/>Indexed<text:s text:c="9"/>7+ (6+)<text:s text:c="8"/>3+<text:s text:c="4"/>|<text:line-break/><text:s text:c="7"/>|<text:s text:c="2"/>* 10A4<text:s text:c="8"/>ANDD<text:s text:c="7"/>Indexed<text:s text:c="9"/>7+ (6+)<text:s text:c="8"/>3+<text:s text:c="4"/>|<text:line-break/><text:s text:c="7"/>|<text:s text:c="2"/>* 10A5<text:s text:c="8"/>BITD<text:s text:c="7"/>Indexed<text:s text:c="9"/>7+ (6+)<text:s text:c="8"/>3+<text:s text:c="4"/>|<text:line-break/><text:s text:c="7"/>|<text:s text:c="2"/>* 10A6<text:s text:c="8"/>LDW<text:s text:c="8"/>Indexed<text:s text:c="9"/>6+<text:s text:c="13"/>3+<text:s text:c="4"/>|<text:line-break/><text:s text:c="7"/>|<text:s text:c="2"/>* 10A7<text:s text:c="8"/>STW<text:s text:c="8"/>Indexed<text:s text:c="9"/>6+<text:s text:c="13"/>3+<text:s text:c="4"/>|<text:line-break/><text:s text:c="7"/>|<text:s text:c="2"/>* 10A8<text:s text:c="8"/>EORD<text:s text:c="7"/>Indexed<text:s text:c="9"/>7+ (6+)<text:s text:c="8"/>3+<text:s text:c="4"/>|<text:line-break/><text:s text:c="7"/>|<text:s text:c="2"/>* 10A9<text:s text:c="8"/>ADCD<text:s text:c="7"/>Indexed<text:s text:c="9"/>7+ (6+)<text:s text:c="8"/>3+<text:s text:c="4"/>|<text:line-break/><text:s text:c="7"/>|<text:s text:c="2"/>* 10AA<text:s text:c="8"/>ORD<text:s text:c="8"/>Indexed<text:s text:c="9"/>7+ (6+)<text:s text:c="8"/>3+<text:s text:c="4"/>|<text:line-break/><text:s text:c="7"/>|<text:s text:c="2"/>* 10AB<text:s text:c="8"/>ADDW<text:s text:c="7"/>Indexed<text:s text:c="9"/>7+ (6+)<text:s text:c="8"/>3+<text:s text:c="4"/>|<text:line-break/><text:s text:c="7"/>|<text:s text:c="4"/>10AC<text:s text:c="8"/>CMPY<text:s text:c="7"/>Indexed<text:s text:c="9"/>7+ (6+)<text:s text:c="8"/>3+<text:s text:c="4"/>|<text:line-break/><text:s text:c="7"/>|<text:s text:c="4"/>10AE<text:s text:c="8"/>LDY<text:s text:c="8"/>Indexed<text:s text:c="9"/>6<text:s text:c="14"/>3+<text:s text:c="4"/>|<text:line-break/><text:s text:c="7"/>|<text:s text:c="4"/>10AF<text:s text:c="8"/>STY<text:s text:c="8"/>Indexed<text:s text:c="9"/>6<text:s text:c="14"/>3+<text:s text:c="4"/>|<text:line-break/><text:s text:c="7"/>|<text:s text:c="2"/>* 10B0<text:s text:c="8"/>SUBW<text:s text:c="7"/>Extended<text:s text:c="8"/>8<text:s text:c="2"/>(6)<text:s text:c="9"/>4<text:s text:c="5"/>|<text:line-break/><text:s text:c="7"/>|<text:s text:c="2"/>* 10B1<text:s text:c="8"/>CMPW<text:s text:c="7"/>Extended<text:s text:c="8"/>8<text:s text:c="2"/>(6)<text:s text:c="9"/>4<text:s text:c="5"/>|<text:line-break/><text:s text:c="7"/>|<text:s text:c="2"/>* 10B2<text:s text:c="8"/>SBCD<text:s text:c="7"/>Extended<text:s text:c="8"/>8<text:s text:c="2"/>(6)<text:s text:c="9"/>4<text:s text:c="5"/>|<text:line-break/><text:s text:c="7"/>|<text:s text:c="4"/>10B3<text:s text:c="8"/>CMPD<text:s text:c="7"/>Extended<text:s text:c="8"/>8<text:s text:c="2"/>(6)<text:s text:c="9"/>4<text:s text:c="5"/>|<text:line-break/><text:s text:c="7"/>|<text:s text:c="2"/>* 10B4<text:s text:c="8"/>ANDD<text:s text:c="7"/>Extended<text:s text:c="8"/>8<text:s text:c="2"/>(6)<text:s text:c="9"/>4<text:s text:c="5"/>|<text:line-break/><text:s text:c="7"/>|<text:s text:c="2"/>* 10B5<text:s text:c="8"/>BITD<text:s text:c="7"/>Extended<text:s text:c="8"/>8<text:s text:c="2"/>(6)<text:s text:c="9"/>4<text:s text:c="5"/>|<text:line-break/><text:s text:c="7"/>|<text:s text:c="2"/>* 10B6<text:s text:c="8"/>LDW<text:s text:c="8"/>Extended<text:s text:c="8"/>7<text:s text:c="2"/>(6)<text:s text:c="9"/>4<text:s text:c="5"/>|<text:line-break/><text:s text:c="7"/>|<text:s text:c="2"/>* 10B7<text:s text:c="8"/>STW<text:s text:c="8"/>Extended<text:s text:c="8"/>7<text:s text:c="2"/>(6)<text:s text:c="9"/>4<text:s text:c="5"/>|<text:line-break/><text:s text:c="7"/>|<text:s text:c="2"/>* 10B8<text:s text:c="8"/>EORD<text:s text:c="7"/>Extended<text:s text:c="8"/>8<text:s text:c="2"/>(6)<text:s text:c="9"/>4<text:s text:c="5"/>|<text:line-break/><text:s text:c="7"/>|<text:s text:c="2"/>* 10B9<text:s text:c="8"/>ADCD<text:s text:c="7"/>Extended<text:s text:c="8"/>8<text:s text:c="2"/>(6)<text:s text:c="9"/>4<text:s text:c="5"/>|<text:line-break/><text:s text:c="7"/>|<text:s text:c="2"/>* 10BA<text:s text:c="8"/>ORD<text:s text:c="8"/>Extended<text:s text:c="8"/>8<text:s text:c="2"/>(6)<text:s text:c="9"/>4<text:s text:c="5"/>|<text:line-break/><text:s text:c="7"/>|<text:s text:c="2"/>* 10BB<text:s text:c="8"/>ADDW<text:s text:c="7"/>Extended<text:s text:c="8"/>8<text:s text:c="2"/>(6)<text:s text:c="9"/>4<text:s text:c="5"/>|<text:line-break/><text:s text:c="7"/>|<text:s text:c="4"/>10BC<text:s text:c="8"/>CMPY<text:s text:c="7"/>Extended<text:s text:c="8"/>8<text:s text:c="2"/>(6)<text:s text:c="9"/>4<text:s text:c="5"/>|<text:line-break/><text:s text:c="7"/>|<text:s text:c="4"/>10BE<text:s text:c="8"/>LDY<text:s text:c="8"/>Extended<text:s text:c="8"/>7<text:s text:c="2"/>(6)<text:s text:c="9"/>4<text:s text:c="5"/>|<text:line-break/><text:s text:c="7"/>|<text:s text:c="4"/>10BF<text:s text:c="8"/>STY<text:s text:c="8"/>Extended<text:s text:c="8"/>7<text:s text:c="2"/>(6)<text:s text:c="9"/>4<text:s text:c="5"/>|<text:line-break/><text:s text:c="7"/>|<text:s text:c="4"/>10CE<text:s text:c="8"/>LDS<text:s text:c="8"/>Immediate<text:s text:c="7"/>4<text:s text:c="14"/>4<text:s text:c="5"/>|<text:line-break/><text:s text:c="7"/>|<text:s text:c="2"/>* 10DC<text:s text:c="8"/>LDQ<text:s text:c="8"/>Direct<text:s text:c="10"/>8<text:s text:c="2"/>(7)<text:s text:c="9"/>3<text:s text:c="5"/>|<text:line-break/><text:s text:c="7"/>|<text:s text:c="2"/>* 10DD<text:s text:c="8"/>STQ<text:s text:c="8"/>Direct<text:s text:c="10"/>8<text:s text:c="2"/>(7)<text:s text:c="9"/>3<text:s text:c="5"/>|<text:line-break/><text:s text:c="7"/>|<text:s text:c="4"/>10DE<text:s text:c="8"/>LDS<text:s text:c="8"/>Direct<text:s text:c="10"/>6<text:s text:c="2"/>(5)<text:s text:c="9"/>3<text:s text:c="5"/>|<text:line-break/><text:s text:c="7"/>|<text:s text:c="4"/>10DF<text:s text:c="8"/>STS<text:s text:c="8"/>Direct<text:s text:c="10"/>6<text:s text:c="2"/>(5)<text:s text:c="9"/>3<text:s text:c="5"/>|<text:line-break/><text:s text:c="7"/>|<text:s text:c="2"/>* 10DC<text:s text:c="8"/>LDQ<text:s text:c="8"/>Indexed<text:s text:c="9"/>8+<text:s text:c="13"/>3+<text:s text:c="4"/>|<text:line-break/><text:s text:c="7"/>|<text:s text:c="2"/>* 10DD<text:s text:c="8"/>STQ<text:s text:c="8"/>Indexed<text:s text:c="9"/>8+<text:s text:c="13"/>3+<text:s text:c="4"/>|<text:line-break/><text:s text:c="7"/>|<text:s text:c="4"/>10EE<text:s text:c="8"/>LDS<text:s text:c="8"/>Indexed<text:s text:c="9"/>6+<text:s text:c="13"/>3+<text:s text:c="4"/>|<text:line-break/><text:s text:c="7"/>|<text:s text:c="4"/>10EF<text:s text:c="8"/>STS<text:s text:c="8"/>Indexed<text:s text:c="9"/>6+<text:s text:c="13"/>3+<text:s text:c="4"/>|<text:line-break/><text:s text:c="7"/>|<text:s text:c="2"/>* 10DC<text:s text:c="8"/>LDQ<text:s text:c="8"/>Extended<text:s text:c="8"/>9<text:s text:c="2"/>(8)<text:s text:c="9"/>4<text:s text:c="5"/>|<text:line-break/><text:s text:c="7"/>|<text:s text:c="2"/>* 10DD<text:s text:c="8"/>STQ<text:s text:c="8"/>Extended<text:s text:c="8"/>9<text:s text:c="2"/>(8)<text:s text:c="9"/>4<text:s text:c="5"/>|<text:line-break/><text:s text:c="7"/>|<text:s text:c="4"/>10FE<text:s text:c="8"/>LDS<text:s text:c="8"/>Extended<text:s text:c="8"/>7<text:s text:c="2"/>(6)<text:s text:c="9"/>4<text:s text:c="5"/>|<text:line-break/><text:s text:c="7"/>|<text:s text:c="4"/>10FF<text:s text:c="8"/>STS<text:s text:c="8"/>Extended<text:s text:c="8"/>7<text:s text:c="2"/>(6)<text:s text:c="9"/>4<text:s text:c="5"/>|<text:line-break/><text:s text:c="7"/>|<text:s text:c="2"/>* 1130<text:s text:c="8"/>BAND<text:s text:c="7"/>Memory<text:s text:c="10"/>7<text:s text:c="2"/>(6)<text:s text:c="9"/>4<text:s text:c="5"/>|<text:line-break/><text:s text:c="7"/>|<text:s text:c="2"/>* 1131<text:s text:c="8"/>BIAND<text:s text:c="6"/>Memory<text:s text:c="10"/>7<text:s text:c="2"/>(6)<text:s text:c="9"/>4<text:s text:c="5"/>|<text:line-break/><text:s text:c="7"/>|<text:s text:c="2"/>* 1132<text:s text:c="8"/>BOR<text:s text:c="8"/>Memory<text:s text:c="10"/>7<text:s text:c="2"/>(6)<text:s text:c="9"/>4<text:s text:c="5"/>|<text:line-break/><text:s text:c="7"/>|<text:s text:c="2"/>* 1133<text:s text:c="8"/>BIOR<text:s text:c="7"/>Memory<text:s text:c="10"/>7<text:s text:c="2"/>(6)<text:s text:c="9"/>4<text:s text:c="5"/>|<text:line-break/><text:s text:c="7"/>|<text:s text:c="2"/>* 1134<text:s text:c="8"/>BEOR<text:s text:c="7"/>Memory<text:s text:c="10"/>7<text:s text:c="2"/>(6)<text:s text:c="9"/>4<text:s text:c="5"/>|<text:line-break/><text:s text:c="7"/>|<text:s text:c="2"/>* 1135<text:s text:c="8"/>BIEOR<text:s text:c="6"/>Memory<text:s text:c="10"/>7<text:s text:c="2"/>(6)<text:s text:c="9"/>4<text:s text:c="5"/>|<text:line-break/><text:s text:c="8"/>----------------------------------------------------------------</text:p>
      <text:p text:style-name="Preformatted_20_Text"> Opcode and Mnemonics opcode reference table<text:s text:c="26"/>Page 17<text:line-break/> <text:line-break/> <text:line-break/> <text:line-break/> <text:line-break/><text:s text:c="8"/>________________________________________________________________<text:line-break/><text:s text:c="7"/>|<text:s text:c="64"/>|<text:line-break/><text:s text:c="7"/>|<text:s text:c="2"/>Opcode<text:s text:c="6"/>Mnemonic<text:s text:c="8"/>Mode<text:s text:c="9"/>Cycles<text:s text:c="7"/>Length<text:s text:c="2"/>|<text:line-break/><text:s text:c="7"/>| (* 6309)<text:s text:c="55"/>|<text:line-break/><text:s text:c="7"/>|----------------------------------------------------------------|<text:line-break/><text:s text:c="7"/>|<text:s text:c="2"/>* 1136<text:s text:c="8"/>LDBT<text:s text:c="7"/>Memory<text:s text:c="10"/>7<text:s text:c="2"/>(6)<text:s text:c="9"/>4<text:s text:c="5"/>|<text:line-break/><text:s text:c="7"/>|<text:s text:c="2"/>* 1137<text:s text:c="8"/>STBT<text:s text:c="7"/>Memory<text:s text:c="10"/>8<text:s text:c="2"/>(7)<text:s text:c="9"/>4<text:s text:c="5"/>|<text:line-break/><text:s text:c="7"/>|<text:s text:c="2"/>* 1138<text:s text:c="8"/>TFM R+,R+<text:s text:c="2"/>Register<text:s text:c="8"/>6+3n<text:s text:c="11"/>3<text:s text:c="5"/>|<text:line-break/><text:s text:c="7"/>|<text:s text:c="2"/>* 1139<text:s text:c="8"/>TFM R-,R-<text:s text:c="2"/>Register<text:s text:c="8"/>6+3n<text:s text:c="11"/>3<text:s text:c="5"/>|<text:line-break/><text:s text:c="7"/>|<text:s text:c="2"/>* 113A<text:s text:c="8"/>TFM R+,R<text:s text:c="3"/>Register<text:s text:c="8"/>6+3n<text:s text:c="11"/>3<text:s text:c="5"/>|<text:line-break/><text:s text:c="7"/>|<text:s text:c="2"/>* 113B<text:s text:c="8"/>TFM R,R+<text:s text:c="3"/>Register<text:s text:c="8"/>6+3n<text:s text:c="11"/>3<text:s text:c="5"/>|<text:line-break/><text:s text:c="7"/>|<text:s text:c="2"/>* 113C<text:s text:c="8"/>BITMD<text:s text:c="6"/>Immediate<text:s text:c="7"/>4<text:s text:c="14"/>3<text:s text:c="5"/>|<text:line-break/><text:s text:c="7"/>|<text:s text:c="2"/>* 113D<text:s text:c="8"/>LDMD<text:s text:c="7"/>Immediate<text:s text:c="7"/>5<text:s text:c="14"/>5<text:s text:c="5"/>|<text:line-break/><text:s text:c="7"/>|<text:s text:c="4"/>113F<text:s text:c="8"/>SWI2<text:s text:c="7"/>Inherent<text:s text:c="8"/>20 ( )<text:s text:c="9"/>2<text:s text:c="5"/>|<text:line-break/><text:s text:c="7"/>|<text:s text:c="2"/>* 1143<text:s text:c="8"/>COME<text:s text:c="7"/>Inherent<text:s text:c="8"/>3<text:s text:c="2"/>(2)<text:s text:c="9"/>2<text:s text:c="5"/>|<text:line-break/><text:s text:c="7"/>|<text:s text:c="2"/>* 114A<text:s text:c="8"/>DECE<text:s text:c="7"/>Inherent<text:s text:c="8"/>3<text:s text:c="2"/>(2)<text:s text:c="9"/>2<text:s text:c="5"/>|<text:line-break/><text:s text:c="7"/>|<text:s text:c="2"/>* 114C<text:s text:c="8"/>INCE<text:s text:c="7"/>Inherent<text:s text:c="8"/>3<text:s text:c="2"/>(2)<text:s text:c="9"/>2<text:s text:c="5"/>|<text:line-break/><text:s text:c="7"/>|<text:s text:c="2"/>* 114D<text:s text:c="8"/>TSTE<text:s text:c="7"/>Inherent<text:s text:c="8"/>3<text:s text:c="2"/>(2)<text:s text:c="9"/>2<text:s text:c="5"/>|<text:line-break/><text:s text:c="7"/>|<text:s text:c="2"/>* 114F<text:s text:c="8"/>CLRE<text:s text:c="7"/>Inherent<text:s text:c="8"/>3<text:s text:c="2"/>(2)<text:s text:c="9"/>2<text:s text:c="5"/>|<text:line-break/><text:s text:c="7"/>|<text:s text:c="2"/>* 1153<text:s text:c="8"/>COMF<text:s text:c="7"/>Inherent<text:s text:c="8"/>3<text:s text:c="2"/>(2)<text:s text:c="9"/>2<text:s text:c="5"/>|<text:line-break/><text:s text:c="7"/>|<text:s text:c="2"/>* 115A<text:s text:c="8"/>DECF<text:s text:c="7"/>Inherent<text:s text:c="8"/>3<text:s text:c="2"/>(2)<text:s text:c="9"/>2<text:s text:c="5"/>|<text:line-break/><text:s text:c="7"/>|<text:s text:c="2"/>* 115C<text:s text:c="8"/>INCF<text:s text:c="7"/>Inherent<text:s text:c="8"/>3<text:s text:c="2"/>(2)<text:s text:c="9"/>2<text:s text:c="5"/>|<text:line-break/><text:s text:c="7"/>|<text:s text:c="2"/>* 115D<text:s text:c="8"/>TSTF<text:s text:c="7"/>Inherent<text:s text:c="8"/>3<text:s text:c="2"/>(2)<text:s text:c="9"/>2<text:s text:c="5"/>|<text:line-break/><text:s text:c="7"/>|<text:s text:c="2"/>* 115F<text:s text:c="8"/>CLRF<text:s text:c="7"/>Inherent<text:s text:c="8"/>3<text:s text:c="2"/>(2)<text:s text:c="9"/>2<text:s text:c="5"/>|<text:line-break/><text:s text:c="7"/>|<text:s text:c="4"/>11AC<text:s text:c="8"/>CMPS<text:s text:c="7"/>Indexed<text:s text:c="9"/>7<text:s text:c="2"/>( )<text:s text:c="9"/>3<text:s text:c="5"/>|<text:line-break/><text:s text:c="7"/>|<text:s text:c="2"/>* 1180<text:s text:c="8"/>SUBE<text:s text:c="7"/>Immediate<text:s text:c="7"/>3<text:s text:c="14"/>3<text:s text:c="5"/>|<text:line-break/><text:s text:c="7"/>|<text:s text:c="2"/>* 1181<text:s text:c="8"/>CMPE<text:s text:c="7"/>Immediate<text:s text:c="7"/>3<text:s text:c="14"/>3<text:s text:c="5"/>|<text:line-break/><text:s text:c="7"/>|<text:s text:c="4"/>1183<text:s text:c="8"/>CMPU<text:s text:c="7"/>Immediate<text:s text:c="7"/>5<text:s text:c="2"/>(4)<text:s text:c="9"/>4<text:s text:c="5"/>|<text:line-break/><text:s text:c="7"/>|<text:s text:c="2"/>* 1186<text:s text:c="8"/>LDE<text:s text:c="8"/>Immediate<text:s text:c="7"/>3<text:s text:c="14"/>3<text:s text:c="5"/>|<text:line-break/><text:s text:c="7"/>|<text:s text:c="2"/>* 118B<text:s text:c="8"/>ADDE<text:s text:c="7"/>Immediate<text:s text:c="7"/>3<text:s text:c="14"/>3<text:s text:c="5"/>|<text:line-break/><text:s text:c="7"/>|<text:s text:c="4"/>118C<text:s text:c="8"/>CMPS<text:s text:c="7"/>Immediate<text:s text:c="7"/>5<text:s text:c="2"/>(4)<text:s text:c="9"/>4<text:s text:c="5"/>|<text:line-break/><text:s text:c="7"/>|<text:s text:c="2"/>* 118D<text:s text:c="8"/>DIVD<text:s text:c="7"/>Immediate<text:s text:c="7"/>25<text:s text:c="13"/>4<text:s text:c="5"/>|<text:line-break/><text:s text:c="7"/>|<text:s text:c="2"/>* 118E<text:s text:c="8"/>DIVQ<text:s text:c="7"/>Immediate<text:s text:c="7"/>36<text:s text:c="13"/>4<text:s text:c="5"/>|<text:line-break/><text:s text:c="7"/>|<text:s text:c="2"/>* 118F<text:s text:c="8"/>MULD<text:s text:c="7"/>Immediate<text:s text:c="7"/>28<text:s text:c="13"/>4<text:s text:c="5"/>|<text:line-break/><text:s text:c="7"/>|<text:s text:c="2"/>* 1190<text:s text:c="8"/>SUBE<text:s text:c="7"/>Direct<text:s text:c="10"/>5<text:s text:c="2"/>(4)<text:s text:c="9"/>3<text:s text:c="5"/>|<text:line-break/><text:s text:c="7"/>|<text:s text:c="2"/>* 1191<text:s text:c="8"/>CMPE<text:s text:c="7"/>Direct<text:s text:c="10"/>5<text:s text:c="2"/>(4)<text:s text:c="9"/>3<text:s text:c="5"/>|<text:line-break/><text:s text:c="7"/>|<text:s text:c="4"/>1193<text:s text:c="8"/>CMPU<text:s text:c="7"/>Direct<text:s text:c="10"/>7<text:s text:c="2"/>(5)<text:s text:c="9"/>3<text:s text:c="5"/>|<text:line-break/><text:s text:c="7"/>|<text:s text:c="2"/>* 1196<text:s text:c="8"/>LDE<text:s text:c="8"/>Direct<text:s text:c="10"/>5<text:s text:c="2"/>(4)<text:s text:c="9"/>3<text:s text:c="5"/>|<text:line-break/><text:s text:c="7"/>|<text:s text:c="2"/>* 1197<text:s text:c="8"/>STE<text:s text:c="8"/>Direct<text:s text:c="10"/>5<text:s text:c="2"/>(4)<text:s text:c="9"/>3<text:s text:c="5"/>|<text:line-break/><text:s text:c="7"/>|<text:s text:c="2"/>* 119B<text:s text:c="8"/>ADDE<text:s text:c="7"/>Direct<text:s text:c="10"/>5<text:s text:c="2"/>(4)<text:s text:c="9"/>3<text:s text:c="5"/>|<text:line-break/><text:s text:c="7"/>|<text:s text:c="4"/>119C<text:s text:c="8"/>CMPS<text:s text:c="7"/>Direct<text:s text:c="10"/>7<text:s text:c="2"/>(5)<text:s text:c="9"/>3<text:s text:c="5"/>|<text:line-break/><text:s text:c="7"/>|<text:s text:c="2"/>* 119D<text:s text:c="8"/>DIVD<text:s text:c="7"/>Direct<text:s text:c="10"/>27 (26)<text:s text:c="8"/>3<text:s text:c="5"/>|<text:line-break/><text:s text:c="7"/>|<text:s text:c="2"/>* 119E<text:s text:c="8"/>DIVQ<text:s text:c="7"/>Direct<text:s text:c="10"/>36 (35)<text:s text:c="8"/>3<text:s text:c="5"/>|<text:line-break/><text:s text:c="7"/>|<text:s text:c="2"/>* 119F<text:s text:c="8"/>MULD<text:s text:c="7"/>Direct<text:s text:c="10"/>30 (29)<text:s text:c="8"/>3<text:s text:c="5"/>|<text:line-break/><text:s text:c="7"/>|<text:s text:c="2"/>* 11A0<text:s text:c="8"/>SUBE<text:s text:c="7"/>Indexed<text:s text:c="9"/>5+<text:s text:c="13"/>3+<text:s text:c="4"/>|<text:line-break/><text:s text:c="7"/>|<text:s text:c="2"/>* 11A1<text:s text:c="8"/>CMPE<text:s text:c="7"/>Indexed<text:s text:c="9"/>5+<text:s text:c="13"/>3+<text:s text:c="4"/>|<text:line-break/><text:s text:c="7"/>|<text:s text:c="4"/>11A3<text:s text:c="8"/>CMPU<text:s text:c="7"/>Indexed<text:s text:c="9"/>7+ (6+)<text:s text:c="8"/>3+<text:s text:c="4"/>|<text:line-break/><text:s text:c="7"/>|<text:s text:c="2"/>* 11A6<text:s text:c="8"/>LDE<text:s text:c="8"/>Indexed<text:s text:c="9"/>5+<text:s text:c="13"/>3+<text:s text:c="4"/>|<text:line-break/><text:s text:c="7"/>|<text:s text:c="2"/>* 11A7<text:s text:c="8"/>STE<text:s text:c="8"/>Indexed<text:s text:c="9"/>5+<text:s text:c="13"/>3+<text:s text:c="4"/>|<text:line-break/><text:s text:c="7"/>|<text:s text:c="2"/>* 11AB<text:s text:c="8"/>ADDE<text:s text:c="7"/>Indexed<text:s text:c="9"/>5+<text:s text:c="13"/>3+<text:s text:c="4"/>|<text:line-break/><text:s text:c="7"/>|<text:s text:c="4"/>11AC<text:s text:c="8"/>CMPS<text:s text:c="7"/>Indexed<text:s text:c="9"/>7+ (6+)<text:s text:c="8"/>3+<text:s text:c="4"/>|<text:line-break/><text:s text:c="7"/>|<text:s text:c="2"/>* 11AD<text:s text:c="8"/>DIVD<text:s text:c="7"/>Indexed<text:s text:c="9"/>27+<text:s text:c="12"/>3+<text:s text:c="4"/>|<text:line-break/><text:s text:c="7"/>|<text:s text:c="2"/>* 11AE<text:s text:c="8"/>DIVQ<text:s text:c="7"/>Indexed<text:s text:c="9"/>36+<text:s text:c="12"/>3+<text:s text:c="4"/>|<text:line-break/><text:s text:c="7"/>|<text:s text:c="2"/>* 11AF<text:s text:c="8"/>MULD<text:s text:c="7"/>Indexed<text:s text:c="9"/>30+<text:s text:c="12"/>3+<text:s text:c="4"/>|<text:line-break/><text:s text:c="7"/>|<text:s text:c="2"/>* 11B0<text:s text:c="8"/>SUBE<text:s text:c="7"/>Extended<text:s text:c="8"/>6<text:s text:c="2"/>(5)<text:s text:c="9"/>4<text:s text:c="5"/>|<text:line-break/><text:s text:c="8"/>----------------------------------------------------------------</text:p>
      <text:p text:style-name="Preformatted_20_Text"> Opcode and Mnemonics opcode reference table<text:s text:c="26"/>Page 18<text:line-break/> <text:line-break/> <text:line-break/> <text:line-break/> <text:line-break/><text:s text:c="8"/>________________________________________________________________<text:line-break/><text:s text:c="7"/>|<text:s text:c="64"/>|<text:line-break/><text:s text:c="7"/>|<text:s text:c="2"/>Opcode<text:s text:c="6"/>Mnemonic<text:s text:c="8"/>Mode<text:s text:c="9"/>Cycles<text:s text:c="7"/>Length<text:s text:c="2"/>|<text:line-break/><text:s text:c="7"/>| (* 6309)<text:s text:c="55"/>|<text:line-break/><text:s text:c="7"/>|----------------------------------------------------------------|<text:line-break/><text:s text:c="7"/>|<text:s text:c="2"/>* 11B1<text:s text:c="8"/>CMPE<text:s text:c="7"/>Extended<text:s text:c="8"/>6<text:s text:c="2"/>(5)<text:s text:c="9"/>4<text:s text:c="5"/>|<text:line-break/><text:s text:c="7"/>|<text:s text:c="4"/>11B3<text:s text:c="8"/>CMPU<text:s text:c="7"/>Extended<text:s text:c="8"/>8<text:s text:c="2"/>(6)<text:s text:c="9"/>4<text:s text:c="5"/>|<text:line-break/><text:s text:c="7"/>|<text:s text:c="2"/>* 11B6<text:s text:c="8"/>LDE<text:s text:c="8"/>Extended<text:s text:c="8"/>6<text:s text:c="2"/>(5)<text:s text:c="9"/>4<text:s text:c="5"/>|<text:line-break/><text:s text:c="7"/>|<text:s text:c="2"/>* 11B7<text:s text:c="8"/>STE<text:s text:c="8"/>Extended<text:s text:c="8"/>6<text:s text:c="2"/>(5)<text:s text:c="9"/>4<text:s text:c="5"/>|<text:line-break/><text:s text:c="7"/>|<text:s text:c="2"/>* 11BB<text:s text:c="8"/>ADDE<text:s text:c="7"/>Extended<text:s text:c="8"/>6<text:s text:c="2"/>(5)<text:s text:c="9"/>4<text:s text:c="5"/>|<text:line-break/><text:s text:c="7"/>|<text:s text:c="4"/>11BC<text:s text:c="8"/>CMPS<text:s text:c="7"/>Extended<text:s text:c="8"/>8<text:s text:c="2"/>(6)<text:s text:c="9"/>4<text:s text:c="5"/>|<text:line-break/><text:s text:c="7"/>|<text:s text:c="2"/>* 11BD<text:s text:c="8"/>DIVD<text:s text:c="7"/>Extended<text:s text:c="8"/>28 (27)<text:s text:c="8"/>4<text:s text:c="5"/>|<text:line-break/><text:s text:c="7"/>|<text:s text:c="2"/>* 11BE<text:s text:c="8"/>DIVQ<text:s text:c="7"/>Extended<text:s text:c="8"/>37 (36)<text:s text:c="8"/>4<text:s text:c="5"/>|<text:line-break/><text:s text:c="7"/>|<text:s text:c="2"/>* 11BF<text:s text:c="8"/>MULD<text:s text:c="7"/>Extended<text:s text:c="8"/>31 (30)<text:s text:c="8"/>4<text:s text:c="5"/>|<text:line-break/><text:s text:c="7"/>|<text:s text:c="2"/>* 11C0<text:s text:c="8"/>SUBF<text:s text:c="7"/>Immediate<text:s text:c="7"/>3<text:s text:c="14"/>3<text:s text:c="5"/>|<text:line-break/><text:s text:c="7"/>|<text:s text:c="2"/>* 11C1<text:s text:c="8"/>CMPF<text:s text:c="7"/>Immediate<text:s text:c="7"/>3<text:s text:c="14"/>3<text:s text:c="5"/>|<text:line-break/><text:s text:c="7"/>|<text:s text:c="2"/>* 11C6<text:s text:c="8"/>LDF<text:s text:c="8"/>Immediate<text:s text:c="7"/>3<text:s text:c="14"/>3<text:s text:c="5"/>|<text:line-break/><text:s text:c="7"/>|<text:s text:c="2"/>* 11CB<text:s text:c="8"/>ADDF<text:s text:c="7"/>Immediate<text:s text:c="7"/>3<text:s text:c="14"/>3<text:s text:c="5"/>|<text:line-break/><text:s text:c="7"/>|<text:s text:c="2"/>* 11D0<text:s text:c="8"/>SUBF<text:s text:c="7"/>Direct<text:s text:c="10"/>5<text:s text:c="2"/>(4)<text:s text:c="9"/>3<text:s text:c="5"/>|<text:line-break/><text:s text:c="7"/>|<text:s text:c="2"/>* 11D1<text:s text:c="8"/>CMPF<text:s text:c="7"/>Direct<text:s text:c="10"/>5<text:s text:c="2"/>(4)<text:s text:c="9"/>3<text:s text:c="5"/>|<text:line-break/><text:s text:c="7"/>|<text:s text:c="2"/>* 11D6<text:s text:c="8"/>LDF<text:s text:c="8"/>Direct<text:s text:c="10"/>5<text:s text:c="2"/>(4)<text:s text:c="9"/>3<text:s text:c="5"/>|<text:line-break/><text:s text:c="7"/>|<text:s text:c="2"/>* 11D7<text:s text:c="8"/>STF<text:s text:c="8"/>Direct<text:s text:c="10"/>5<text:s text:c="2"/>(4)<text:s text:c="9"/>3<text:s text:c="5"/>|<text:line-break/><text:s text:c="7"/>|<text:s text:c="2"/>* 11DB<text:s text:c="8"/>ADDF<text:s text:c="7"/>Direct<text:s text:c="10"/>5<text:s text:c="2"/>(4)<text:s text:c="9"/>3<text:s text:c="5"/>|<text:line-break/><text:s text:c="7"/>|<text:s text:c="2"/>* 11E0<text:s text:c="8"/>SUBF<text:s text:c="7"/>Indexed<text:s text:c="9"/>5+<text:s text:c="13"/>3+<text:s text:c="4"/>|<text:line-break/><text:s text:c="7"/>|<text:s text:c="2"/>* 11E1<text:s text:c="8"/>CMPF<text:s text:c="7"/>Indexed<text:s text:c="9"/>5+<text:s text:c="13"/>3+<text:s text:c="4"/>|<text:line-break/><text:s text:c="7"/>|<text:s text:c="2"/>* 11E6<text:s text:c="8"/>LDF<text:s text:c="8"/>Indexed<text:s text:c="9"/>5+<text:s text:c="13"/>3+<text:s text:c="4"/>|<text:line-break/><text:s text:c="7"/>|<text:s text:c="2"/>* 11E7<text:s text:c="8"/>STF<text:s text:c="8"/>Indexed<text:s text:c="9"/>5+<text:s text:c="13"/>3+<text:s text:c="4"/>|<text:line-break/><text:s text:c="7"/>|<text:s text:c="2"/>* 11EB<text:s text:c="8"/>ADDF<text:s text:c="7"/>Indexed<text:s text:c="9"/>5+<text:s text:c="13"/>3+<text:s text:c="4"/>|<text:line-break/><text:s text:c="7"/>|<text:s text:c="2"/>* 11F0<text:s text:c="8"/>SUBF<text:s text:c="7"/>Extended<text:s text:c="8"/>6 (5)<text:s text:c="10"/>4<text:s text:c="5"/>|<text:line-break/><text:s text:c="7"/>|<text:s text:c="2"/>* 11F1<text:s text:c="8"/>CMPF<text:s text:c="7"/>Extended<text:s text:c="8"/>6 (5)<text:s text:c="10"/>4<text:s text:c="5"/>|<text:line-break/><text:s text:c="7"/>|<text:s text:c="2"/>* 11F6<text:s text:c="8"/>LDF<text:s text:c="8"/>Extended<text:s text:c="8"/>6 (5)<text:s text:c="10"/>4<text:s text:c="5"/>|<text:line-break/><text:s text:c="7"/>|<text:s text:c="2"/>* 11F7<text:s text:c="8"/>STF<text:s text:c="8"/>Extended<text:s text:c="8"/>6 (5)<text:s text:c="10"/>4<text:s text:c="5"/>|<text:line-break/><text:s text:c="7"/>|<text:s text:c="2"/>* 11FB<text:s text:c="8"/>ADDF<text:s text:c="7"/>Extended<text:s text:c="8"/>6 (5)<text:s text:c="10"/>4<text:s text:c="5"/>|<text:line-break/><text:s text:c="8"/>----------------------------------------------------------------</text:p>
      <text:p text:style-name="Preformatted_20_Text"> Mnemonics Reference Table<text:s text:c="44"/>Page 19<text:line-break/> <text:line-break/> <text:line-break/> <text:line-break/><text:s text:c="31"/>Mnemonics Table<text:line-break/> <text:line-break/> <text:line-break/><text:s text:c="3"/>_________________________________________________________________________<text:line-break/><text:s text:c="2"/>|<text:s text:c="2"/>Mnem<text:s text:c="2"/>|<text:s text:c="3"/>Immed.<text:s text:c="3"/>|<text:s text:c="3"/>Direct<text:s text:c="3"/>|<text:s text:c="3"/>Indexed<text:s text:c="2"/>|<text:s text:c="2"/>Extended<text:s text:c="2"/>|<text:s text:c="2"/>Inherent<text:s text:c="2"/>|<text:line-break/><text:s text:c="2"/>|<text:s text:c="8"/>|<text:s text:c="12"/>|<text:s text:c="12"/>|<text:s text:c="12"/>|<text:s text:c="12"/>|<text:s text:c="12"/>|<text:line-break/><text:s text:c="2"/>|<text:s text:c="8"/>| OP<text:s text:c="2"/>~/~<text:s text:c="2"/># | OP<text:s text:c="2"/>~/~<text:s text:c="2"/>+ | OP<text:s text:c="2"/>~/~<text:s text:c="2"/># | OP<text:s text:c="2"/>~/~<text:s text:c="2"/># | OP<text:s text:c="2"/>~/~<text:s text:c="2"/># |<text:line-break/><text:s text:c="2"/>|--------+------------+------------+------------+------------+------------|<text:line-break/><text:s text:c="2"/>| ABX<text:s text:c="4"/>|<text:s text:c="12"/>|<text:s text:c="12"/>|<text:s text:c="12"/>|<text:s text:c="12"/>| 3A<text:s text:c="2"/>3/1<text:s text:c="2"/>1 |<text:line-break/><text:s text:c="2"/>| ADCA<text:s text:c="3"/>| 89<text:s text:c="3"/>2<text:s text:c="3"/>2 | 99<text:s text:c="2"/>4/3<text:s text:c="2"/>2 | A9<text:s text:c="2"/>4+<text:s text:c="3"/>2+| B9<text:s text:c="2"/>5/4<text:s text:c="2"/>3 |<text:s text:c="12"/>|<text:line-break/><text:s text:c="2"/>| ADCB<text:s text:c="3"/>| C9<text:s text:c="3"/>2<text:s text:c="3"/>2 | D9<text:s text:c="2"/>4/3<text:s text:c="2"/>2 | E9<text:s text:c="2"/>4+<text:s text:c="3"/>2+| F9<text:s text:c="2"/>5/3<text:s text:c="2"/>3 |<text:s text:c="12"/>|<text:line-break/><text:s text:c="2"/>|*ADCD<text:s text:c="3"/>| 10<text:s text:c="2"/>5/4<text:s text:c="2"/>4 | 10<text:s text:c="2"/>7/5<text:s text:c="2"/>3 | 10 7+/6+ 3+| 10<text:s text:c="2"/>8/6<text:s text:c="2"/>4 |<text:s text:c="12"/>|<text:line-break/><text:s text:c="2"/>|<text:s text:c="8"/>| 89<text:s text:c="9"/>| 99<text:s text:c="9"/>| A9<text:s text:c="9"/>| B9<text:s text:c="9"/>|<text:s text:c="12"/>|<text:line-break/><text:s text:c="2"/>|--------+------------+------------+------------+------------+------------|<text:line-break/><text:s text:c="2"/>| ADDA<text:s text:c="3"/>| 8B<text:s text:c="3"/>2<text:s text:c="3"/>2 | 9B<text:s text:c="2"/>4/3<text:s text:c="2"/>2 | AB<text:s text:c="2"/>4+<text:s text:c="3"/>2+| BB<text:s text:c="2"/>5/4<text:s text:c="2"/>3 |<text:s text:c="12"/>|<text:line-break/><text:s text:c="2"/>| ADDB<text:s text:c="3"/>| CB<text:s text:c="3"/>2<text:s text:c="3"/>2 | DB<text:s text:c="2"/>4/3<text:s text:c="2"/>2 | EB<text:s text:c="2"/>4+<text:s text:c="3"/>2+| FB<text:s text:c="2"/>5/4<text:s text:c="2"/>3 |<text:s text:c="12"/>|<text:line-break/><text:s text:c="2"/>| ADDD<text:s text:c="3"/>| C3<text:s text:c="2"/>4/3<text:s text:c="2"/>3 | D3<text:s text:c="2"/>6/4<text:s text:c="2"/>2 | E3 6+/5+ 2+| F3<text:s text:c="2"/>7/5<text:s text:c="2"/>3 |<text:s text:c="12"/>|<text:line-break/><text:s text:c="2"/>|*ADDE<text:s text:c="3"/>| 11<text:s text:c="3"/>3<text:s text:c="3"/>3 | 11<text:s text:c="2"/>5/4<text:s text:c="2"/>3 | 11<text:s text:c="2"/>5+<text:s text:c="3"/>3+| 11<text:s text:c="2"/>6/5<text:s text:c="2"/>4 |<text:s text:c="12"/>|<text:line-break/><text:s text:c="2"/>|<text:s text:c="8"/>| 8B<text:s text:c="9"/>| 9B<text:s text:c="9"/>| AB<text:s text:c="9"/>| BB<text:s text:c="9"/>|<text:s text:c="12"/>|<text:line-break/><text:s text:c="2"/>|*ADDF<text:s text:c="3"/>| 11<text:s text:c="3"/>3<text:s text:c="3"/>3 | 11<text:s text:c="2"/>5/4<text:s text:c="2"/>3 | 11<text:s text:c="2"/>5+<text:s text:c="3"/>3+| 11<text:s text:c="2"/>6/5<text:s text:c="2"/>4 |<text:s text:c="12"/>|<text:line-break/><text:s text:c="2"/>|<text:s text:c="8"/>| CB<text:s text:c="9"/>| DB<text:s text:c="9"/>| EB<text:s text:c="9"/>| FB<text:s text:c="9"/>|<text:s text:c="12"/>|<text:line-break/><text:s text:c="2"/>|*ADDW<text:s text:c="3"/>| 10<text:s text:c="2"/>5/4<text:s text:c="2"/>4 | 10<text:s text:c="2"/>7/5<text:s text:c="2"/>3 | 10 7+/6+ 3+| 10<text:s text:c="2"/>8/6<text:s text:c="2"/>4 |<text:s text:c="12"/>|<text:line-break/><text:s text:c="2"/>|<text:s text:c="8"/>| 8B<text:s text:c="9"/>| 9B<text:s text:c="9"/>| AB<text:s text:c="9"/>| BB<text:s text:c="9"/>|<text:s text:c="12"/>|<text:line-break/><text:s text:c="2"/>|--------+------------+------------+------------+------------+------------|<text:line-break/><text:s text:c="2"/>|*AIM<text:s text:c="4"/>|<text:s text:c="12"/>| 02<text:s text:c="3"/>6<text:s text:c="3"/>3 | 62<text:s text:c="3"/>7+<text:s text:c="2"/>3+| 72<text:s text:c="3"/>7<text:s text:c="3"/>4 |<text:s text:c="12"/>|<text:line-break/><text:s text:c="2"/>|--------+------------+------------+------------+------------+------------|<text:line-break/><text:s text:c="2"/>| ANDA<text:s text:c="3"/>| 84<text:s text:c="3"/>2<text:s text:c="3"/>2 | 94<text:s text:c="2"/>4/3<text:s text:c="2"/>2 | A4<text:s text:c="3"/>4+<text:s text:c="2"/>2 | B4<text:s text:c="2"/>5/4<text:s text:c="2"/>3 |<text:s text:c="12"/>|<text:line-break/><text:s text:c="2"/>| ANDB<text:s text:c="3"/>| C4<text:s text:c="3"/>2<text:s text:c="3"/>2 | D4<text:s text:c="2"/>4/3<text:s text:c="2"/>2 | E4<text:s text:c="3"/>4+<text:s text:c="2"/>2 | F4<text:s text:c="2"/>5/4<text:s text:c="2"/>3 |<text:s text:c="12"/>|<text:line-break/><text:s text:c="2"/>| ANDCC<text:s text:c="2"/>| 1C<text:s text:c="3"/>3<text:s text:c="3"/>2 |<text:s text:c="12"/>|<text:s text:c="12"/>|<text:s text:c="12"/>|<text:s text:c="12"/>|<text:line-break/><text:s text:c="2"/>|*ANDD<text:s text:c="3"/>| 10<text:s text:c="2"/>5/4<text:s text:c="2"/>4 | 10<text:s text:c="2"/>7/5<text:s text:c="2"/>3 | 10 7+/6+ 3+| 10<text:s text:c="2"/>8/6<text:s text:c="2"/>4 |<text:s text:c="12"/>|<text:line-break/><text:s text:c="2"/>|<text:s text:c="8"/>| 84<text:s text:c="9"/>| 94<text:s text:c="9"/>| A4<text:s text:c="9"/>| B4<text:s text:c="9"/>|<text:s text:c="12"/>|<text:line-break/><text:s text:c="2"/>|--------+------------+------------+------------+------------+------------|<text:line-break/><text:s text:c="2"/>| ASLA<text:s text:c="3"/>|<text:s text:c="12"/>|<text:s text:c="12"/>|<text:s text:c="12"/>|<text:s text:c="12"/>| 48<text:s text:c="2"/>2/1<text:s text:c="2"/>1 |<text:line-break/><text:s text:c="2"/>| ASLB<text:s text:c="3"/>|<text:s text:c="12"/>|<text:s text:c="12"/>|<text:s text:c="12"/>|<text:s text:c="12"/>| 58<text:s text:c="2"/>2/1<text:s text:c="2"/>1 |<text:line-break/><text:s text:c="2"/>|*ASLD<text:s text:c="3"/>|<text:s text:c="12"/>|<text:s text:c="12"/>|<text:s text:c="12"/>|<text:s text:c="12"/>| 10<text:s text:c="2"/>3/2<text:s text:c="2"/>2 |<text:line-break/><text:s text:c="2"/>|<text:s text:c="8"/>|<text:s text:c="12"/>|<text:s text:c="12"/>|<text:s text:c="12"/>|<text:s text:c="12"/>| 48<text:s text:c="9"/>|<text:line-break/><text:s text:c="2"/>| ASL<text:s text:c="4"/>|<text:s text:c="12"/>| 08<text:s text:c="2"/>6/5<text:s text:c="2"/>2 | 68<text:s text:c="2"/>6+<text:s text:c="3"/>2+| 78<text:s text:c="2"/>7/6<text:s text:c="2"/>3 |<text:s text:c="12"/>|<text:line-break/><text:s text:c="2"/>|--------+------------+------------+------------+------------+------------|<text:line-break/><text:s text:c="2"/>| ASRA<text:s text:c="3"/>|<text:s text:c="12"/>|<text:s text:c="12"/>|<text:s text:c="12"/>|<text:s text:c="12"/>| 47<text:s text:c="2"/>2/1<text:s text:c="2"/>1 |<text:line-break/><text:s text:c="2"/>| ASRB<text:s text:c="3"/>|<text:s text:c="12"/>|<text:s text:c="12"/>|<text:s text:c="12"/>|<text:s text:c="12"/>| 57<text:s text:c="2"/>2/1<text:s text:c="2"/>1 |<text:line-break/><text:s text:c="2"/>|*ASRD<text:s text:c="3"/>|<text:s text:c="12"/>|<text:s text:c="12"/>|<text:s text:c="12"/>|<text:s text:c="12"/>| 10<text:s text:c="2"/>3/2<text:s text:c="2"/>1 |<text:line-break/><text:s text:c="2"/>|<text:s text:c="8"/>|<text:s text:c="12"/>|<text:s text:c="12"/>|<text:s text:c="12"/>|<text:s text:c="12"/>| 47<text:s text:c="9"/>|<text:line-break/><text:s text:c="2"/>| ASR<text:s text:c="4"/>|<text:s text:c="12"/>| 07<text:s text:c="2"/>6/6<text:s text:c="2"/>2 | 67<text:s text:c="2"/>6+<text:s text:c="3"/>2+| 77<text:s text:c="2"/>7/6<text:s text:c="2"/>3 |<text:s text:c="12"/>|<text:line-break/><text:s text:c="2"/>|--------+------------+------------+------------+------------+------------|<text:line-break/><text:s text:c="2"/>| BITA<text:s text:c="3"/>| 85<text:s text:c="3"/>2<text:s text:c="3"/>2 | 95<text:s text:c="2"/>4/3<text:s text:c="2"/>2 | A5<text:s text:c="3"/>4+<text:s text:c="2"/>2+| B5<text:s text:c="2"/>5/4<text:s text:c="2"/>3 |<text:s text:c="12"/>|<text:line-break/><text:s text:c="2"/>| BITB<text:s text:c="3"/>| C5<text:s text:c="3"/>2<text:s text:c="3"/>2 | D5<text:s text:c="2"/>4/3<text:s text:c="2"/>2 | E5<text:s text:c="3"/>4+<text:s text:c="2"/>2+| F5<text:s text:c="2"/>5/4<text:s text:c="2"/>3 |<text:s text:c="12"/>|<text:line-break/><text:s text:c="2"/>| BITD<text:s text:c="3"/>| 10<text:s text:c="2"/>5/4<text:s text:c="2"/>4 | 10<text:s text:c="2"/>7/5<text:s text:c="2"/>3 | 10 7+/6+ 3+| 10<text:s text:c="2"/>8/6<text:s text:c="2"/>4 |<text:s text:c="12"/>|<text:line-break/><text:s text:c="2"/>|<text:s text:c="8"/>| 85<text:s text:c="9"/>| 95<text:s text:c="9"/>| A5<text:s text:c="9"/>| B5<text:s text:c="9"/>|<text:s text:c="12"/>|<text:line-break/><text:s text:c="2"/>| BITMD<text:s text:c="2"/>| 11<text:s text:c="3"/>4<text:s text:c="3"/>3 |<text:s text:c="12"/>|<text:s text:c="12"/>|<text:s text:c="12"/>|<text:s text:c="12"/>|<text:line-break/><text:s text:c="2"/>|<text:s text:c="8"/>| 3C<text:s text:c="9"/>|<text:s text:c="12"/>|<text:s text:c="12"/>|<text:s text:c="12"/>|<text:s text:c="12"/>|<text:line-break/><text:s text:c="2"/>|--------+------------+------------+------------+------------+------------|<text:line-break/><text:s text:c="2"/>| CLRA<text:s text:c="3"/>|<text:s text:c="12"/>|<text:s text:c="12"/>|<text:s text:c="12"/>|<text:s text:c="12"/>| 4F<text:s text:c="2"/>2/1<text:s text:c="2"/>1 |<text:line-break/><text:s text:c="2"/>| CLRB<text:s text:c="3"/>|<text:s text:c="12"/>|<text:s text:c="12"/>|<text:s text:c="12"/>|<text:s text:c="12"/>| 5F<text:s text:c="2"/>2/1<text:s text:c="2"/>1 |<text:line-break/><text:s text:c="2"/>|*CLRD<text:s text:c="3"/>|<text:s text:c="12"/>|<text:s text:c="12"/>|<text:s text:c="12"/>|<text:s text:c="12"/>| 10<text:s text:c="2"/>3/2<text:s text:c="2"/>2 |<text:line-break/><text:s text:c="2"/>|<text:s text:c="8"/>|<text:s text:c="12"/>|<text:s text:c="12"/>|<text:s text:c="12"/>|<text:s text:c="12"/>| 4F<text:s text:c="9"/>|<text:line-break/><text:s text:c="2"/>|*CLRE<text:s text:c="3"/>|<text:s text:c="12"/>|<text:s text:c="12"/>|<text:s text:c="12"/>|<text:s text:c="12"/>| 11<text:s text:c="2"/>3/2<text:s text:c="2"/>2 |<text:line-break/><text:s text:c="2"/>|<text:s text:c="8"/>|<text:s text:c="12"/>|<text:s text:c="12"/>|<text:s text:c="12"/>|<text:s text:c="12"/>| 4F<text:s text:c="9"/>|<text:line-break/><text:s text:c="2"/>|*CLRF<text:s text:c="3"/>|<text:s text:c="12"/>|<text:s text:c="12"/>|<text:s text:c="12"/>|<text:s text:c="12"/>| 11<text:s text:c="2"/>3/2<text:s text:c="2"/>2 |<text:line-break/><text:s text:c="2"/>|<text:s text:c="8"/>|<text:s text:c="12"/>|<text:s text:c="12"/>|<text:s text:c="12"/>|<text:s text:c="12"/>| 5F<text:s text:c="9"/>|<text:line-break/><text:s text:c="2"/>|*CLRW<text:s text:c="3"/>|<text:s text:c="12"/>|<text:s text:c="12"/>|<text:s text:c="12"/>|<text:s text:c="12"/>| 10<text:s text:c="2"/>3/2<text:s text:c="2"/>2 |<text:line-break/><text:s text:c="2"/>|<text:s text:c="8"/>|<text:s text:c="12"/>|<text:s text:c="12"/>|<text:s text:c="12"/>|<text:s text:c="12"/>| 5F<text:s text:c="9"/>|<text:line-break/><text:s text:c="2"/>| CLR<text:s text:c="4"/>|<text:s text:c="12"/>| 0F<text:s text:c="2"/>6/5<text:s text:c="2"/>2 | 6F<text:s text:c="3"/>6+<text:s text:c="2"/>2+| 7F<text:s text:c="2"/>7/6<text:s text:c="2"/>3 |<text:s text:c="12"/>|<text:line-break/><text:s text:c="3"/>-------------------------------------------------------------------------</text:p>
      <text:p text:style-name="Preformatted_20_Text"> Mnemonics Reference Table<text:s text:c="44"/>Page 20<text:line-break/> <text:line-break/> <text:line-break/><text:s text:c="3"/>_________________________________________________________________________<text:line-break/><text:s text:c="2"/>|<text:s text:c="2"/>Mnem<text:s text:c="2"/>|<text:s text:c="3"/>Immed.<text:s text:c="3"/>|<text:s text:c="3"/>Direct<text:s text:c="3"/>|<text:s text:c="3"/>Indexed<text:s text:c="2"/>|<text:s text:c="2"/>Extended<text:s text:c="2"/>|<text:s text:c="2"/>Inherent<text:s text:c="2"/>|<text:line-break/><text:s text:c="2"/>|<text:s text:c="8"/>|<text:s text:c="12"/>|<text:s text:c="12"/>|<text:s text:c="12"/>|<text:s text:c="12"/>|<text:s text:c="12"/>|<text:line-break/><text:s text:c="2"/>|<text:s text:c="8"/>| OP<text:s text:c="2"/>~/~<text:s text:c="2"/># | OP<text:s text:c="2"/>~/~<text:s text:c="2"/>+ | OP<text:s text:c="2"/>~/~<text:s text:c="2"/># | OP<text:s text:c="2"/>~/~<text:s text:c="2"/># | OP<text:s text:c="2"/>~/~<text:s text:c="2"/># |<text:line-break/><text:s text:c="2"/>|--------+------------+------------+------------+------------+------------|<text:line-break/><text:s text:c="2"/>| CMPA<text:s text:c="3"/>| 81<text:s text:c="3"/>2<text:s text:c="3"/>2 | 91<text:s text:c="2"/>4/3<text:s text:c="2"/>2 | A1<text:s text:c="3"/>4+<text:s text:c="2"/>2+| B1<text:s text:c="2"/>5/4<text:s text:c="2"/>3 |<text:s text:c="12"/>|<text:line-break/><text:s text:c="2"/>| CMPB<text:s text:c="3"/>| C1<text:s text:c="3"/>2<text:s text:c="3"/>2 | D1<text:s text:c="2"/>4/3<text:s text:c="2"/>2 | E1<text:s text:c="3"/>4+<text:s text:c="2"/>2+| F1<text:s text:c="2"/>5/4<text:s text:c="2"/>3 |<text:s text:c="12"/>|<text:line-break/><text:s text:c="2"/>| CMPD<text:s text:c="3"/>| 10<text:s text:c="2"/>5/4<text:s text:c="2"/>4 | 10<text:s text:c="2"/>7/5<text:s text:c="2"/>3 | 10 7+/6+ 3+| 10<text:s text:c="2"/>8/6<text:s text:c="2"/>4 |<text:s text:c="12"/>|<text:line-break/><text:s text:c="2"/>|<text:s text:c="8"/>| 83<text:s text:c="9"/>| 93<text:s text:c="9"/>| A3<text:s text:c="9"/>| B3<text:s text:c="9"/>|<text:s text:c="12"/>|<text:line-break/><text:s text:c="2"/>|*CMPE<text:s text:c="3"/>| 11<text:s text:c="3"/>3<text:s text:c="3"/>3 | 11<text:s text:c="2"/>5/4<text:s text:c="2"/>3 | 11<text:s text:c="3"/>5+<text:s text:c="2"/>3+| 11<text:s text:c="2"/>6/5<text:s text:c="2"/>4 |<text:s text:c="12"/>|<text:line-break/><text:s text:c="2"/>|<text:s text:c="8"/>| 81<text:s text:c="9"/>| 91<text:s text:c="9"/>| A1<text:s text:c="9"/>| B1<text:s text:c="9"/>|<text:s text:c="12"/>|<text:line-break/><text:s text:c="2"/>|*CMPF<text:s text:c="3"/>| 11<text:s text:c="3"/>3<text:s text:c="3"/>3 | 11<text:s text:c="2"/>5/4<text:s text:c="2"/>3 | 11<text:s text:c="3"/>5+<text:s text:c="2"/>3+| 11<text:s text:c="2"/>6/5<text:s text:c="2"/>4 |<text:s text:c="12"/>|<text:line-break/><text:s text:c="2"/>|<text:s text:c="8"/>| C1<text:s text:c="9"/>| D1<text:s text:c="9"/>| E1<text:s text:c="9"/>| F1<text:s text:c="9"/>|<text:s text:c="12"/>|<text:line-break/><text:s text:c="2"/>| CMPS<text:s text:c="3"/>| 11<text:s text:c="2"/>5/4<text:s text:c="2"/>4 | 11<text:s text:c="2"/>7/5<text:s text:c="2"/>3 | 11 7+/6+ 3+| 11<text:s text:c="2"/>8/6<text:s text:c="2"/>4 |<text:s text:c="12"/>|<text:line-break/><text:s text:c="2"/>|<text:s text:c="8"/>| 8C<text:s text:c="9"/>| 9C<text:s text:c="9"/>| AC<text:s text:c="9"/>| BC<text:s text:c="9"/>|<text:s text:c="12"/>|<text:line-break/><text:s text:c="2"/>| CMPU<text:s text:c="3"/>| 11<text:s text:c="2"/>5/4<text:s text:c="2"/>4 | 11<text:s text:c="2"/>7/5<text:s text:c="2"/>3 | 11 7+/6+ 3+| 11<text:s text:c="2"/>8/6<text:s text:c="2"/>4 |<text:s text:c="12"/>|<text:line-break/><text:s text:c="2"/>|<text:s text:c="8"/>| 83<text:s text:c="9"/>| 93<text:s text:c="9"/>| A3<text:s text:c="9"/>| B3<text:s text:c="9"/>|<text:s text:c="12"/>|<text:line-break/><text:s text:c="2"/>|*CMPW<text:s text:c="3"/>| 10<text:s text:c="2"/>5/4<text:s text:c="2"/>4 | 10<text:s text:c="2"/>7/5<text:s text:c="2"/>3 | 10 7+/6+ 3+| 10<text:s text:c="2"/>8/6<text:s text:c="2"/>4 |<text:s text:c="12"/>|<text:line-break/><text:s text:c="2"/>|<text:s text:c="8"/>| 81<text:s text:c="9"/>| 91<text:s text:c="9"/>| A1<text:s text:c="9"/>| B1<text:s text:c="9"/>|<text:s text:c="12"/>|<text:line-break/><text:s text:c="2"/>| CMPX<text:s text:c="3"/>| 8C<text:s text:c="2"/>4/3<text:s text:c="2"/>3 | 9C<text:s text:c="2"/>6/4<text:s text:c="2"/>2 | AC 6+/5+ 2+| BC<text:s text:c="2"/>7/5<text:s text:c="2"/>3 |<text:s text:c="12"/>|<text:line-break/><text:s text:c="2"/>| CMPY<text:s text:c="3"/>| 10<text:s text:c="2"/>5/4<text:s text:c="2"/>4 | 10<text:s text:c="2"/>7/5<text:s text:c="2"/>3 | 10 7+/6+ 3+| 10<text:s text:c="2"/>8/6<text:s text:c="2"/>4 |<text:s text:c="12"/>|<text:line-break/><text:s text:c="2"/>|<text:s text:c="8"/>| 8C<text:s text:c="9"/>| 9C<text:s text:c="9"/>| AC<text:s text:c="9"/>| BC<text:s text:c="9"/>|<text:s text:c="12"/>|<text:line-break/><text:s text:c="2"/>|--------+------------+------------+------------+------------+------------|<text:line-break/><text:s text:c="2"/>| COMA<text:s text:c="3"/>|<text:s text:c="12"/>|<text:s text:c="12"/>|<text:s text:c="12"/>|<text:s text:c="12"/>| 43<text:s text:c="2"/>2/1<text:s text:c="2"/>1 |<text:line-break/><text:s text:c="2"/>| COMB<text:s text:c="3"/>|<text:s text:c="12"/>|<text:s text:c="12"/>|<text:s text:c="12"/>|<text:s text:c="12"/>| 53<text:s text:c="2"/>2/1<text:s text:c="2"/>1 |<text:line-break/><text:s text:c="2"/>|*COMD<text:s text:c="3"/>|<text:s text:c="12"/>|<text:s text:c="12"/>|<text:s text:c="12"/>|<text:s text:c="12"/>| 10<text:s text:c="2"/>3/2<text:s text:c="2"/>2 |<text:line-break/><text:s text:c="2"/>|<text:s text:c="8"/>|<text:s text:c="12"/>|<text:s text:c="12"/>|<text:s text:c="12"/>|<text:s text:c="12"/>| 43<text:s text:c="9"/>|<text:line-break/><text:s text:c="2"/>|*COME<text:s text:c="3"/>|<text:s text:c="12"/>|<text:s text:c="12"/>|<text:s text:c="12"/>|<text:s text:c="12"/>| 11<text:s text:c="2"/>3/2<text:s text:c="2"/>2 |<text:line-break/><text:s text:c="2"/>|<text:s text:c="8"/>|<text:s text:c="12"/>|<text:s text:c="12"/>|<text:s text:c="12"/>|<text:s text:c="12"/>| 43<text:s text:c="9"/>|<text:line-break/><text:s text:c="2"/>|*COMF<text:s text:c="3"/>|<text:s text:c="12"/>|<text:s text:c="12"/>|<text:s text:c="12"/>|<text:s text:c="12"/>| 11<text:s text:c="2"/>3/2<text:s text:c="2"/>2 |<text:line-break/><text:s text:c="2"/>|<text:s text:c="8"/>|<text:s text:c="12"/>|<text:s text:c="12"/>|<text:s text:c="12"/>|<text:s text:c="12"/>| 53<text:s text:c="9"/>|<text:line-break/><text:s text:c="2"/>|*COMW<text:s text:c="3"/>|<text:s text:c="12"/>|<text:s text:c="12"/>|<text:s text:c="12"/>|<text:s text:c="12"/>| 10<text:s text:c="2"/>3/2<text:s text:c="2"/>2 |<text:line-break/><text:s text:c="2"/>|<text:s text:c="8"/>|<text:s text:c="12"/>|<text:s text:c="12"/>|<text:s text:c="12"/>|<text:s text:c="12"/>| 53<text:s text:c="9"/>|<text:line-break/><text:s text:c="2"/>| COM<text:s text:c="4"/>|<text:s text:c="12"/>| 03<text:s text:c="2"/>6/5<text:s text:c="2"/>2 | 63<text:s text:c="3"/>6+<text:s text:c="2"/>2+| 73<text:s text:c="2"/>7/6<text:s text:c="2"/>3 |<text:s text:c="12"/>|<text:line-break/><text:s text:c="2"/>|--------+------------+------------+------------+------------+------------|<text:line-break/><text:s text:c="2"/>| CWAI<text:s text:c="3"/>| 3C 22/20 2 |<text:s text:c="12"/>|<text:s text:c="12"/>|<text:s text:c="12"/>|<text:s text:c="12"/>|<text:line-break/><text:s text:c="2"/>|--------+------------+------------+------------+------------+------------|<text:line-break/><text:s text:c="2"/>| DAA<text:s text:c="4"/>|<text:s text:c="12"/>|<text:s text:c="12"/>|<text:s text:c="12"/>|<text:s text:c="12"/>| 19<text:s text:c="2"/>2/1<text:s text:c="2"/>1 |<text:line-break/><text:s text:c="2"/>|--------+------------+------------+------------+------------+------------|<text:line-break/><text:s text:c="2"/>| DECA<text:s text:c="3"/>|<text:s text:c="12"/>|<text:s text:c="12"/>|<text:s text:c="12"/>|<text:s text:c="12"/>| 4A<text:s text:c="2"/>2/1<text:s text:c="2"/>1 |<text:line-break/><text:s text:c="2"/>| DECB<text:s text:c="3"/>|<text:s text:c="12"/>|<text:s text:c="12"/>|<text:s text:c="12"/>|<text:s text:c="12"/>| 5A<text:s text:c="2"/>2/1<text:s text:c="2"/>1 |<text:line-break/><text:s text:c="2"/>|*DECD<text:s text:c="3"/>|<text:s text:c="12"/>|<text:s text:c="12"/>|<text:s text:c="12"/>|<text:s text:c="12"/>| 10<text:s text:c="2"/>3/2<text:s text:c="2"/>2 |<text:line-break/><text:s text:c="2"/>|<text:s text:c="8"/>|<text:s text:c="12"/>|<text:s text:c="12"/>|<text:s text:c="12"/>|<text:s text:c="12"/>| 4A<text:s text:c="9"/>|<text:line-break/><text:s text:c="2"/>|*DECE<text:s text:c="3"/>|<text:s text:c="12"/>|<text:s text:c="12"/>|<text:s text:c="12"/>|<text:s text:c="12"/>| 11<text:s text:c="2"/>3/2<text:s text:c="2"/>2 |<text:line-break/><text:s text:c="2"/>|<text:s text:c="8"/>|<text:s text:c="12"/>|<text:s text:c="12"/>|<text:s text:c="12"/>|<text:s text:c="12"/>| 4A<text:s text:c="9"/>|<text:line-break/><text:s text:c="2"/>|*DECF<text:s text:c="3"/>|<text:s text:c="12"/>|<text:s text:c="12"/>|<text:s text:c="12"/>|<text:s text:c="12"/>| 11<text:s text:c="2"/>3/2<text:s text:c="2"/>2 |<text:line-break/><text:s text:c="2"/>|<text:s text:c="8"/>|<text:s text:c="12"/>|<text:s text:c="12"/>|<text:s text:c="12"/>|<text:s text:c="12"/>| 5A<text:s text:c="9"/>|<text:line-break/><text:s text:c="2"/>|*DECW<text:s text:c="3"/>|<text:s text:c="12"/>|<text:s text:c="12"/>|<text:s text:c="12"/>|<text:s text:c="12"/>| 10<text:s text:c="2"/>3/2<text:s text:c="2"/>2 |<text:line-break/><text:s text:c="2"/>|<text:s text:c="8"/>|<text:s text:c="12"/>|<text:s text:c="12"/>|<text:s text:c="12"/>|<text:s text:c="12"/>| 5A<text:s text:c="9"/>|<text:line-break/><text:s text:c="2"/>| DEC<text:s text:c="4"/>|<text:s text:c="12"/>| 0A<text:s text:c="2"/>6/5<text:s text:c="2"/>2 | 6A<text:s text:c="3"/>6+<text:s text:c="2"/>2+| 7A<text:s text:c="2"/>7/6<text:s text:c="2"/>3 |<text:s text:c="12"/>|<text:line-break/><text:s text:c="2"/>|--------+------------+------------+------------+------------+------------|<text:line-break/><text:s text:c="2"/>|*DIVD<text:s text:c="3"/>| 11<text:s text:c="3"/>25<text:s text:c="2"/>3 | 11 27/26 3 | 11<text:s text:c="2"/>27+<text:s text:c="2"/>3+| 11 28/27 4 |<text:s text:c="12"/>|<text:line-break/><text:s text:c="2"/>|<text:s text:c="8"/>| 8D<text:s text:c="9"/>| 9D<text:s text:c="9"/>| AD<text:s text:c="9"/>| BD<text:s text:c="9"/>|<text:s text:c="12"/>|<text:line-break/><text:s text:c="2"/>|*DIVQ<text:s text:c="3"/>| 11<text:s text:c="3"/>34<text:s text:c="2"/>4 | 11 36/35 3 | 11<text:s text:c="2"/>36+<text:s text:c="2"/>3+| 11 37/36 4 |<text:s text:c="12"/>|<text:line-break/><text:s text:c="2"/>|<text:s text:c="8"/>| 8E<text:s text:c="9"/>| 9E<text:s text:c="9"/>| AE<text:s text:c="9"/>| BE<text:s text:c="9"/>|<text:s text:c="12"/>|<text:line-break/><text:s text:c="2"/>|--------+------------+------------+------------+------------+------------|<text:line-break/><text:s text:c="2"/>|*EIM<text:s text:c="4"/>|<text:s text:c="12"/>| 05<text:s text:c="3"/>6<text:s text:c="3"/>3 | 65<text:s text:c="3"/>7+<text:s text:c="2"/>3+| 75<text:s text:c="3"/>7<text:s text:c="3"/>4 |<text:s text:c="12"/>|<text:line-break/><text:s text:c="2"/>|--------+------------+------------+------------+------------+------------|<text:line-break/><text:s text:c="2"/>| EORA<text:s text:c="3"/>| 88<text:s text:c="3"/>2<text:s text:c="3"/>2 | 98<text:s text:c="2"/>4/3<text:s text:c="2"/>2 | A8<text:s text:c="3"/>4+<text:s text:c="2"/>2+| B8<text:s text:c="2"/>5/4<text:s text:c="2"/>3 |<text:s text:c="12"/>|<text:line-break/><text:s text:c="2"/>| EORB<text:s text:c="3"/>| C8<text:s text:c="3"/>2<text:s text:c="3"/># | D8<text:s text:c="2"/>4/3<text:s text:c="2"/>2 | E8<text:s text:c="3"/>4+<text:s text:c="2"/>2+| F8<text:s text:c="2"/>5/4<text:s text:c="2"/>3 |<text:s text:c="12"/>|<text:line-break/><text:s text:c="2"/>|*EORD<text:s text:c="3"/>| 10<text:s text:c="2"/>5/4<text:s text:c="2"/>4 | 10<text:s text:c="2"/>7/5<text:s text:c="2"/>3 | 10 7+/6+ 3+| 10<text:s text:c="2"/>8/6<text:s text:c="2"/>4 |<text:s text:c="12"/>|<text:line-break/><text:s text:c="2"/>|<text:s text:c="8"/>| 88<text:s text:c="9"/>| 98<text:s text:c="9"/>| A8<text:s text:c="9"/>| B8<text:s text:c="9"/>|<text:s text:c="12"/>|<text:line-break/><text:s text:c="3"/>-------------------------------------------------------------------------</text:p>
      <text:p text:style-name="Preformatted_20_Text"> Mnemonics Reference Table<text:s text:c="44"/>Page 21<text:line-break/> <text:line-break/> <text:line-break/><text:s text:c="3"/>_________________________________________________________________________<text:line-break/><text:s text:c="2"/>|<text:s text:c="2"/>Mnem<text:s text:c="2"/>|<text:s text:c="3"/>Immed.<text:s text:c="3"/>|<text:s text:c="3"/>Direct<text:s text:c="3"/>|<text:s text:c="3"/>Indexed<text:s text:c="2"/>|<text:s text:c="2"/>Extended<text:s text:c="2"/>|<text:s text:c="2"/>Inherent<text:s text:c="2"/>|<text:line-break/><text:s text:c="2"/>|<text:s text:c="8"/>|<text:s text:c="12"/>|<text:s text:c="12"/>|<text:s text:c="12"/>|<text:s text:c="12"/>|<text:s text:c="12"/>|<text:line-break/><text:s text:c="2"/>|<text:s text:c="8"/>| OP<text:s text:c="2"/>~/~<text:s text:c="2"/># | OP<text:s text:c="2"/>~/~<text:s text:c="2"/>+ | OP<text:s text:c="2"/>~/~<text:s text:c="2"/># | OP<text:s text:c="2"/>~/~<text:s text:c="2"/># | OP<text:s text:c="2"/>~/~<text:s text:c="2"/># |<text:line-break/><text:s text:c="2"/>|--------+------------+------------+------------+------------+------------|<text:line-break/><text:s text:c="2"/>| EXG<text:s text:c="4"/>| 1E<text:s text:c="2"/>8/5<text:s text:c="2"/>2 |<text:s text:c="12"/>|<text:s text:c="12"/>|<text:s text:c="12"/>|<text:s text:c="12"/>|<text:line-break/><text:s text:c="2"/>|--------+------------+------------+------------+------------+------------|<text:line-break/><text:s text:c="2"/>| INCA<text:s text:c="3"/>|<text:s text:c="12"/>|<text:s text:c="12"/>|<text:s text:c="12"/>|<text:s text:c="12"/>| 4C<text:s text:c="2"/>2/1<text:s text:c="2"/>1 |<text:line-break/><text:s text:c="2"/>| INCB<text:s text:c="3"/>|<text:s text:c="12"/>|<text:s text:c="12"/>|<text:s text:c="12"/>|<text:s text:c="12"/>| 5C<text:s text:c="2"/>2/1<text:s text:c="2"/>1 |<text:line-break/><text:s text:c="2"/>|*INCD<text:s text:c="3"/>|<text:s text:c="12"/>|<text:s text:c="12"/>|<text:s text:c="12"/>|<text:s text:c="12"/>| 10<text:s text:c="2"/>3/2<text:s text:c="2"/>2 |<text:line-break/><text:s text:c="2"/>|<text:s text:c="8"/>|<text:s text:c="12"/>|<text:s text:c="12"/>|<text:s text:c="12"/>|<text:s text:c="12"/>| 4C<text:s text:c="9"/>|<text:line-break/><text:s text:c="2"/>|*INCE<text:s text:c="3"/>|<text:s text:c="12"/>|<text:s text:c="12"/>|<text:s text:c="12"/>|<text:s text:c="12"/>| 11<text:s text:c="2"/>3/2<text:s text:c="2"/>2 |<text:line-break/><text:s text:c="2"/>|<text:s text:c="8"/>|<text:s text:c="12"/>|<text:s text:c="12"/>|<text:s text:c="12"/>|<text:s text:c="12"/>| 4C<text:s text:c="9"/>|<text:line-break/><text:s text:c="2"/>|*INCF<text:s text:c="3"/>|<text:s text:c="12"/>|<text:s text:c="12"/>|<text:s text:c="12"/>|<text:s text:c="12"/>| 11<text:s text:c="2"/>3/2<text:s text:c="2"/>2 |<text:line-break/><text:s text:c="2"/>|<text:s text:c="8"/>|<text:s text:c="12"/>|<text:s text:c="12"/>|<text:s text:c="12"/>|<text:s text:c="12"/>| 5C<text:s text:c="9"/>|<text:line-break/><text:s text:c="2"/>|*INCW<text:s text:c="3"/>|<text:s text:c="12"/>|<text:s text:c="12"/>|<text:s text:c="12"/>|<text:s text:c="12"/>| 10<text:s text:c="2"/>3/2<text:s text:c="2"/>2 |<text:line-break/><text:s text:c="2"/>|<text:s text:c="8"/>|<text:s text:c="12"/>|<text:s text:c="12"/>|<text:s text:c="12"/>|<text:s text:c="12"/>| 5C<text:s text:c="9"/>|<text:line-break/><text:s text:c="2"/>| INC<text:s text:c="4"/>|<text:s text:c="12"/>| 0C<text:s text:c="2"/>6/5<text:s text:c="2"/>2 | 6C<text:s text:c="3"/>6+<text:s text:c="2"/>2+| 7C<text:s text:c="2"/>7/6<text:s text:c="2"/>3 |<text:s text:c="12"/>|<text:line-break/><text:s text:c="2"/>|--------+------------+------------+------------+------------+------------|<text:line-break/><text:s text:c="2"/>| JMP<text:s text:c="4"/>|<text:s text:c="12"/>| 0E<text:s text:c="2"/>3/2<text:s text:c="2"/>2 | 6E<text:s text:c="3"/>3+<text:s text:c="2"/>2+| 7E<text:s text:c="2"/>4/3<text:s text:c="2"/>3 |<text:s text:c="12"/>|<text:line-break/><text:s text:c="2"/>|--------+------------+------------+------------+------------+------------|<text:line-break/><text:s text:c="2"/>| JSR<text:s text:c="4"/>|<text:s text:c="12"/>| 9D<text:s text:c="2"/>7/6<text:s text:c="2"/>2 | AD 7+/6+ 2+| BD<text:s text:c="2"/>8/7<text:s text:c="2"/>3 |<text:s text:c="12"/>|<text:line-break/><text:s text:c="2"/>|--------+------------+------------+------------+------------+------------|<text:line-break/><text:s text:c="2"/>| LDA<text:s text:c="4"/>| 86<text:s text:c="3"/>2<text:s text:c="3"/>2 | 96<text:s text:c="2"/>4/3<text:s text:c="2"/>2 | A6<text:s text:c="3"/>4+<text:s text:c="2"/>2+| B6<text:s text:c="2"/>5/4<text:s text:c="2"/>3 |<text:s text:c="12"/>|<text:line-break/><text:s text:c="2"/>| LDB<text:s text:c="4"/>| C6<text:s text:c="3"/>2<text:s text:c="3"/>2 | D6<text:s text:c="2"/>4/3<text:s text:c="2"/>2 | E6<text:s text:c="3"/>4+<text:s text:c="2"/>2+| F6<text:s text:c="2"/>5/4<text:s text:c="2"/>3 |<text:s text:c="12"/>|<text:line-break/><text:s text:c="2"/>| LDD<text:s text:c="4"/>| CC<text:s text:c="3"/>3<text:s text:c="3"/>3 | DC<text:s text:c="2"/>5/4<text:s text:c="2"/>2 | EC<text:s text:c="3"/>5+<text:s text:c="2"/>2+| FC<text:s text:c="2"/>6/5<text:s text:c="2"/>3 |<text:s text:c="12"/>|<text:line-break/><text:s text:c="2"/>|*LDE<text:s text:c="4"/>| 11<text:s text:c="3"/>3<text:s text:c="3"/>3 | 11<text:s text:c="2"/>5/4<text:s text:c="2"/>3 | 11<text:s text:c="3"/>5+<text:s text:c="2"/>3+| 11<text:s text:c="2"/>6/5<text:s text:c="2"/>4 |<text:s text:c="12"/>|<text:line-break/><text:s text:c="2"/>|<text:s text:c="8"/>| 86<text:s text:c="9"/>| 96<text:s text:c="9"/>| A6<text:s text:c="9"/>| B6<text:s text:c="9"/>|<text:s text:c="12"/>|<text:line-break/><text:s text:c="2"/>|*LDF<text:s text:c="4"/>| 11<text:s text:c="3"/>3<text:s text:c="3"/>3 | 11<text:s text:c="2"/>5/4<text:s text:c="2"/>3 | 11<text:s text:c="3"/>5+<text:s text:c="2"/>3+| 11<text:s text:c="2"/>6/5<text:s text:c="2"/>4 |<text:s text:c="12"/>|<text:line-break/><text:s text:c="2"/>|<text:s text:c="8"/>| C6<text:s text:c="9"/>| D6<text:s text:c="9"/>| E6<text:s text:c="9"/>| F6<text:s text:c="9"/>|<text:s text:c="12"/>|<text:line-break/><text:s text:c="2"/>|*LDQ<text:s text:c="4"/>| CD<text:s text:c="3"/>5<text:s text:c="3"/>5 | 10<text:s text:c="2"/>8/7<text:s text:c="2"/>3 | 10<text:s text:c="3"/>8+<text:s text:c="2"/>3+| 10<text:s text:c="2"/>9/8<text:s text:c="2"/>4 |<text:s text:c="12"/>|<text:line-break/><text:s text:c="2"/>|<text:s text:c="8"/>|<text:s text:c="12"/>| DC<text:s text:c="9"/>| EC<text:s text:c="9"/>| FC<text:s text:c="9"/>|<text:s text:c="12"/>|<text:line-break/><text:s text:c="2"/>| LDS<text:s text:c="4"/>| 10<text:s text:c="3"/>4<text:s text:c="3"/>4 | 10<text:s text:c="2"/>6/5<text:s text:c="2"/>3 | 10<text:s text:c="3"/>6+<text:s text:c="2"/>3+| 10<text:s text:c="2"/>7/6<text:s text:c="2"/>4 |<text:s text:c="12"/>|<text:line-break/><text:s text:c="2"/>|<text:s text:c="8"/>| CE<text:s text:c="9"/>| DE<text:s text:c="9"/>| EE<text:s text:c="9"/>| FE<text:s text:c="9"/>|<text:s text:c="12"/>|<text:line-break/><text:s text:c="2"/>| LDU<text:s text:c="4"/>| CE<text:s text:c="3"/>3<text:s text:c="3"/>3 | DE<text:s text:c="2"/>5/4<text:s text:c="2"/>2 | EE<text:s text:c="3"/>5+<text:s text:c="2"/>2+| FE<text:s text:c="2"/>6/5<text:s text:c="2"/>3 |<text:s text:c="12"/>|<text:line-break/><text:s text:c="2"/>|*LDW<text:s text:c="4"/>| 10<text:s text:c="3"/>4<text:s text:c="3"/>4 | 10<text:s text:c="2"/>6/5<text:s text:c="2"/>3 | 10<text:s text:c="3"/>6+<text:s text:c="2"/>3+| 10<text:s text:c="2"/>7/6<text:s text:c="2"/>4 |<text:s text:c="12"/>|<text:line-break/><text:s text:c="2"/>|<text:s text:c="8"/>| 86<text:s text:c="9"/>| 96<text:s text:c="9"/>| A6<text:s text:c="9"/>| B6<text:s text:c="9"/>|<text:s text:c="12"/>|<text:line-break/><text:s text:c="2"/>| LDX<text:s text:c="4"/>| 8E<text:s text:c="3"/>3<text:s text:c="3"/>3 | 9E<text:s text:c="2"/>5/4<text:s text:c="2"/>2 | AE<text:s text:c="3"/>5+<text:s text:c="2"/>2+| BE<text:s text:c="2"/>6/5<text:s text:c="2"/>3 |<text:s text:c="12"/>|<text:line-break/><text:s text:c="2"/>| LDY<text:s text:c="4"/>| 10<text:s text:c="3"/>4<text:s text:c="3"/>4 | 10<text:s text:c="2"/>6/5<text:s text:c="2"/>3 | 10<text:s text:c="3"/>6+<text:s text:c="2"/>3+| 10<text:s text:c="2"/>7/6<text:s text:c="2"/>4 |<text:s text:c="12"/>|<text:line-break/><text:s text:c="2"/>|<text:s text:c="8"/>| 8E<text:s text:c="9"/>| 9E<text:s text:c="9"/>| AE<text:s text:c="9"/>| BE<text:s text:c="9"/>|<text:s text:c="12"/>|<text:line-break/><text:s text:c="2"/>|*LDMD<text:s text:c="3"/>| 11<text:s text:c="3"/>5<text:s text:c="3"/>3 |<text:s text:c="12"/>|<text:s text:c="12"/>|<text:s text:c="12"/>|<text:s text:c="12"/>|<text:line-break/><text:s text:c="2"/>|<text:s text:c="8"/>| 3D<text:s text:c="9"/>|<text:s text:c="12"/>|<text:s text:c="12"/>|<text:s text:c="12"/>|<text:s text:c="12"/>|<text:line-break/><text:s text:c="2"/>|--------+------------+------------+------------+------------+------------|<text:line-break/><text:s text:c="2"/>| LEAS<text:s text:c="3"/>|<text:s text:c="12"/>|<text:s text:c="12"/>| 32<text:s text:c="3"/>4+<text:s text:c="2"/>2+|<text:s text:c="12"/>|<text:s text:c="12"/>|<text:line-break/><text:s text:c="2"/>| LEAU<text:s text:c="3"/>|<text:s text:c="12"/>|<text:s text:c="12"/>| 33<text:s text:c="3"/>4+<text:s text:c="2"/>2+|<text:s text:c="12"/>|<text:s text:c="12"/>|<text:line-break/><text:s text:c="2"/>| LEAX<text:s text:c="3"/>|<text:s text:c="12"/>|<text:s text:c="12"/>| 30<text:s text:c="3"/>4+<text:s text:c="2"/>2+|<text:s text:c="12"/>|<text:s text:c="12"/>|<text:line-break/><text:s text:c="2"/>| LEAY<text:s text:c="3"/>|<text:s text:c="12"/>|<text:s text:c="12"/>| 31<text:s text:c="3"/>4+<text:s text:c="2"/>2+|<text:s text:c="12"/>|<text:s text:c="12"/>|<text:line-break/><text:s text:c="2"/>|--------+------------+------------+------------+------------+------------|<text:line-break/><text:s text:c="2"/>| LSLA/LSLB/LSLD/LSL - Same as ASL<text:s text:c="40"/>|<text:line-break/><text:s text:c="2"/>|--------+------------+------------+------------+------------+------------|<text:line-break/><text:s text:c="2"/>| LSRA<text:s text:c="3"/>|<text:s text:c="12"/>|<text:s text:c="12"/>|<text:s text:c="12"/>|<text:s text:c="12"/>| 44<text:s text:c="2"/>2/1<text:s text:c="2"/>1 |<text:line-break/><text:s text:c="2"/>| LSRB<text:s text:c="3"/>|<text:s text:c="12"/>|<text:s text:c="12"/>|<text:s text:c="12"/>|<text:s text:c="12"/>| 54<text:s text:c="2"/>2/1<text:s text:c="2"/>1 |<text:line-break/><text:s text:c="2"/>|*LSRD<text:s text:c="3"/>|<text:s text:c="12"/>|<text:s text:c="12"/>|<text:s text:c="12"/>|<text:s text:c="12"/>| 10<text:s text:c="2"/>3/2<text:s text:c="2"/>2 |<text:line-break/><text:s text:c="2"/>|<text:s text:c="8"/>|<text:s text:c="12"/>|<text:s text:c="12"/>|<text:s text:c="12"/>|<text:s text:c="12"/>| 44<text:s text:c="9"/>|<text:line-break/><text:s text:c="2"/>|*LSRW<text:s text:c="3"/>|<text:s text:c="12"/>|<text:s text:c="12"/>|<text:s text:c="12"/>|<text:s text:c="12"/>| 10<text:s text:c="2"/>3/2<text:s text:c="2"/>2 |<text:line-break/><text:s text:c="2"/>|<text:s text:c="8"/>|<text:s text:c="12"/>|<text:s text:c="12"/>|<text:s text:c="12"/>|<text:s text:c="12"/>| 54<text:s text:c="9"/>|<text:line-break/><text:s text:c="2"/>| LSR<text:s text:c="4"/>|<text:s text:c="12"/>| 04<text:s text:c="2"/>6/5<text:s text:c="2"/>2 | 64<text:s text:c="3"/>6+<text:s text:c="2"/>2+| 74<text:s text:c="2"/>7/6<text:s text:c="2"/>3 |<text:s text:c="12"/>|<text:line-break/><text:s text:c="2"/>|--------+------------+------------+------------+------------+------------|<text:line-break/><text:s text:c="2"/>| MUL<text:s text:c="4"/>|<text:s text:c="12"/>|<text:s text:c="12"/>|<text:s text:c="12"/>|<text:s text:c="12"/>| 3D 11/10 1 |<text:line-break/><text:s text:c="2"/>|*MULD<text:s text:c="3"/>| 11<text:s text:c="3"/>28<text:s text:c="2"/>4 | 11 30/29 3 | 11<text:s text:c="2"/>30+<text:s text:c="2"/>3+| 11 31/30 4 |<text:s text:c="12"/>|<text:line-break/><text:s text:c="2"/>|<text:s text:c="8"/>| 8F<text:s text:c="9"/>| 9F<text:s text:c="9"/>| AF<text:s text:c="9"/>| BF<text:s text:c="9"/>|<text:s text:c="12"/>|<text:line-break/><text:s text:c="3"/>-------------------------------------------------------------------------</text:p>
      <text:p text:style-name="Preformatted_20_Text"> Mnemonics Reference Table<text:s text:c="44"/>Page 22<text:line-break/> <text:line-break/> <text:line-break/><text:s text:c="3"/>_________________________________________________________________________<text:line-break/><text:s text:c="2"/>|<text:s text:c="2"/>Mnem<text:s text:c="2"/>|<text:s text:c="3"/>Immed.<text:s text:c="3"/>|<text:s text:c="3"/>Direct<text:s text:c="3"/>|<text:s text:c="3"/>Indexed<text:s text:c="2"/>|<text:s text:c="2"/>Extended<text:s text:c="2"/>|<text:s text:c="2"/>Inherent<text:s text:c="2"/>|<text:line-break/><text:s text:c="2"/>|<text:s text:c="8"/>|<text:s text:c="12"/>|<text:s text:c="12"/>|<text:s text:c="12"/>|<text:s text:c="12"/>|<text:s text:c="12"/>|<text:line-break/><text:s text:c="2"/>|<text:s text:c="8"/>| OP<text:s text:c="2"/>~/~<text:s text:c="2"/># | OP<text:s text:c="2"/>~/~<text:s text:c="2"/>+ | OP<text:s text:c="2"/>~/~<text:s text:c="2"/># | OP<text:s text:c="2"/>~/~<text:s text:c="2"/># | OP<text:s text:c="2"/>~/~<text:s text:c="2"/># |<text:line-break/><text:s text:c="2"/>|--------+------------+------------+------------+------------+------------|<text:line-break/><text:s text:c="2"/>| NEGA<text:s text:c="3"/>|<text:s text:c="12"/>|<text:s text:c="12"/>|<text:s text:c="12"/>|<text:s text:c="12"/>| 40<text:s text:c="2"/>2/1<text:s text:c="2"/>1 |<text:line-break/><text:s text:c="2"/>| NEGB<text:s text:c="3"/>|<text:s text:c="12"/>|<text:s text:c="12"/>|<text:s text:c="12"/>|<text:s text:c="12"/>| 50<text:s text:c="2"/>2/1<text:s text:c="2"/>1 |<text:line-break/><text:s text:c="2"/>|*NEGD<text:s text:c="3"/>|<text:s text:c="12"/>|<text:s text:c="12"/>|<text:s text:c="12"/>|<text:s text:c="12"/>| 10<text:s text:c="2"/>3/2<text:s text:c="2"/>2 |<text:line-break/><text:s text:c="2"/>|<text:s text:c="8"/>|<text:s text:c="12"/>|<text:s text:c="12"/>|<text:s text:c="12"/>|<text:s text:c="12"/>| 40<text:s text:c="9"/>|<text:line-break/><text:s text:c="2"/>| NEG<text:s text:c="4"/>|<text:s text:c="12"/>| 00<text:s text:c="2"/>6/5<text:s text:c="2"/>2 | 60<text:s text:c="3"/>6+<text:s text:c="2"/>2+| 70<text:s text:c="2"/>7/6<text:s text:c="2"/>3 |<text:s text:c="12"/>|<text:line-break/><text:s text:c="2"/>|--------+------------+------------+------------+------------+------------|<text:line-break/><text:s text:c="2"/>| NOP<text:s text:c="4"/>|<text:s text:c="12"/>|<text:s text:c="12"/>|<text:s text:c="12"/>|<text:s text:c="12"/>| 12<text:s text:c="2"/>2/1<text:s text:c="2"/>1 |<text:line-break/><text:s text:c="2"/>|--------+------------+------------+------------+------------+------------|<text:line-break/><text:s text:c="2"/>|*OIM<text:s text:c="4"/>|<text:s text:c="12"/>| 01<text:s text:c="3"/>6<text:s text:c="3"/>3 | 61<text:s text:c="3"/>7+<text:s text:c="2"/>3+| 71<text:s text:c="3"/>7<text:s text:c="3"/>4 |<text:s text:c="12"/>|<text:line-break/><text:s text:c="2"/>|--------+------------+------------+------------+------------+------------|<text:line-break/><text:s text:c="2"/>| ORA<text:s text:c="4"/>| 8A<text:s text:c="3"/>2<text:s text:c="3"/>2 | 9A<text:s text:c="2"/>4/3<text:s text:c="2"/>2 | AA<text:s text:c="3"/>4+<text:s text:c="2"/>2 | BA<text:s text:c="2"/>5/4<text:s text:c="2"/>3 |<text:s text:c="12"/>|<text:line-break/><text:s text:c="2"/>| ORB<text:s text:c="4"/>| CA<text:s text:c="3"/>2<text:s text:c="3"/>2 | DA<text:s text:c="2"/>4/3<text:s text:c="2"/>2 | EA<text:s text:c="3"/>4+<text:s text:c="2"/>2 | FA<text:s text:c="2"/>5/4<text:s text:c="2"/>3 |<text:s text:c="12"/>|<text:line-break/><text:s text:c="2"/>| ORCC<text:s text:c="3"/>| 1A<text:s text:c="2"/>3/2<text:s text:c="2"/>2 |<text:s text:c="12"/>|<text:s text:c="12"/>|<text:s text:c="12"/>|<text:s text:c="12"/>|<text:line-break/><text:s text:c="2"/>|*ORD<text:s text:c="4"/>| 10<text:s text:c="2"/>5/4<text:s text:c="2"/>4 | 10<text:s text:c="2"/>7/5<text:s text:c="2"/>3 | 10 7+/6+ 3+| 10<text:s text:c="2"/>8/6<text:s text:c="2"/>4 |<text:s text:c="12"/>|<text:line-break/><text:s text:c="2"/>|<text:s text:c="8"/>| 8A<text:s text:c="9"/>| 9A<text:s text:c="9"/>| AA<text:s text:c="9"/>| BA<text:s text:c="9"/>|<text:s text:c="12"/>|<text:line-break/><text:s text:c="2"/>|--------+------------+------------+------------+------------+------------|<text:line-break/><text:s text:c="2"/>| PSHS<text:s text:c="3"/>| 34 5+/4+ 2 |<text:s text:c="12"/>|<text:s text:c="12"/>|<text:s text:c="12"/>|<text:s text:c="12"/>|<text:line-break/><text:s text:c="2"/>| PSHU<text:s text:c="3"/>| 36 5+/4+ 2 |<text:s text:c="12"/>|<text:s text:c="12"/>|<text:s text:c="12"/>|<text:s text:c="12"/>|<text:line-break/><text:s text:c="2"/>|*PSHSW<text:s text:c="2"/>| 10<text:s text:c="3"/>6<text:s text:c="3"/>2 |<text:s text:c="12"/>|<text:s text:c="12"/>|<text:s text:c="12"/>|<text:s text:c="12"/>|<text:line-break/><text:s text:c="2"/>|<text:s text:c="8"/>| 38<text:s text:c="3"/>6<text:s text:c="3"/>2 |<text:s text:c="12"/>|<text:s text:c="12"/>|<text:s text:c="12"/>|<text:s text:c="12"/>|<text:line-break/><text:s text:c="2"/>|*PSHUW<text:s text:c="2"/>| 10<text:s text:c="3"/>6<text:s text:c="3"/>2 |<text:s text:c="12"/>|<text:s text:c="12"/>|<text:s text:c="12"/>|<text:s text:c="12"/>|<text:line-break/><text:s text:c="2"/>|<text:s text:c="8"/>| 3A<text:s text:c="3"/>6<text:s text:c="3"/>2 |<text:s text:c="12"/>|<text:s text:c="12"/>|<text:s text:c="12"/>|<text:s text:c="12"/>|<text:line-break/><text:s text:c="2"/>|--------+------------+------------+------------+------------+------------|<text:line-break/><text:s text:c="2"/>| PULS<text:s text:c="3"/>| 35 5+/4+ 2 |<text:s text:c="12"/>|<text:s text:c="12"/>|<text:s text:c="12"/>|<text:s text:c="12"/>|<text:line-break/><text:s text:c="2"/>| PULU<text:s text:c="3"/>| 37 5+/4+ 2 |<text:s text:c="12"/>|<text:s text:c="12"/>|<text:s text:c="12"/>|<text:s text:c="12"/>|<text:line-break/><text:s text:c="2"/>|*PULSW<text:s text:c="2"/>| 10<text:s text:c="3"/>6<text:s text:c="3"/>2 |<text:s text:c="12"/>|<text:s text:c="12"/>|<text:s text:c="12"/>|<text:s text:c="12"/>|<text:line-break/><text:s text:c="2"/>|<text:s text:c="8"/>| 39<text:s text:c="9"/>|<text:s text:c="12"/>|<text:s text:c="12"/>|<text:s text:c="12"/>|<text:s text:c="12"/>|<text:line-break/><text:s text:c="2"/>|*PULUW<text:s text:c="2"/>| 10<text:s text:c="3"/>6<text:s text:c="3"/>2 |<text:s text:c="12"/>|<text:s text:c="12"/>|<text:s text:c="12"/>|<text:s text:c="12"/>|<text:line-break/><text:s text:c="2"/>|<text:s text:c="8"/>| 3B<text:s text:c="9"/>|<text:s text:c="12"/>|<text:s text:c="12"/>|<text:s text:c="12"/>|<text:s text:c="12"/>|<text:line-break/><text:s text:c="2"/>|--------+------------+------------+------------+------------+------------|<text:line-break/><text:s text:c="2"/>| ROLA<text:s text:c="3"/>|<text:s text:c="12"/>|<text:s text:c="12"/>|<text:s text:c="12"/>|<text:s text:c="12"/>| 49<text:s text:c="2"/>2/1<text:s text:c="2"/>1 |<text:line-break/><text:s text:c="2"/>| ROLB<text:s text:c="3"/>|<text:s text:c="12"/>|<text:s text:c="12"/>|<text:s text:c="12"/>|<text:s text:c="12"/>| 59<text:s text:c="2"/>2/1<text:s text:c="2"/>1 |<text:line-break/><text:s text:c="2"/>|*ROLD<text:s text:c="3"/>|<text:s text:c="12"/>|<text:s text:c="12"/>|<text:s text:c="12"/>|<text:s text:c="12"/>| 10<text:s text:c="2"/>3/2<text:s text:c="2"/>2 |<text:line-break/><text:s text:c="2"/>|<text:s text:c="8"/>|<text:s text:c="12"/>|<text:s text:c="12"/>|<text:s text:c="12"/>|<text:s text:c="12"/>| 49<text:s text:c="9"/>|<text:line-break/><text:s text:c="2"/>|*ROLW<text:s text:c="3"/>|<text:s text:c="12"/>|<text:s text:c="12"/>|<text:s text:c="12"/>|<text:s text:c="12"/>| 10<text:s text:c="2"/>3/2<text:s text:c="2"/>2 |<text:line-break/><text:s text:c="2"/>|<text:s text:c="8"/>|<text:s text:c="12"/>|<text:s text:c="12"/>|<text:s text:c="12"/>|<text:s text:c="12"/>| 59<text:s text:c="9"/>|<text:line-break/><text:s text:c="2"/>| ROL<text:s text:c="4"/>|<text:s text:c="12"/>| 09<text:s text:c="2"/>6/5<text:s text:c="2"/>2 | 69<text:s text:c="3"/>6+<text:s text:c="2"/>2+| 79<text:s text:c="2"/>7/6<text:s text:c="2"/>3 |<text:s text:c="12"/>|<text:line-break/><text:s text:c="2"/>|--------+------------+------------+------------+------------+------------|<text:line-break/><text:s text:c="2"/>| RORA<text:s text:c="3"/>|<text:s text:c="12"/>|<text:s text:c="12"/>|<text:s text:c="12"/>|<text:s text:c="12"/>| 46<text:s text:c="2"/>2/1<text:s text:c="2"/>1 |<text:line-break/><text:s text:c="2"/>| RORB<text:s text:c="3"/>|<text:s text:c="12"/>|<text:s text:c="12"/>|<text:s text:c="12"/>|<text:s text:c="12"/>| 56<text:s text:c="2"/>2/1<text:s text:c="2"/>1 |<text:line-break/><text:s text:c="2"/>|*RORD<text:s text:c="3"/>|<text:s text:c="12"/>|<text:s text:c="12"/>|<text:s text:c="12"/>|<text:s text:c="12"/>| 10<text:s text:c="2"/>3/2<text:s text:c="2"/>2 |<text:line-break/><text:s text:c="2"/>|<text:s text:c="8"/>|<text:s text:c="12"/>|<text:s text:c="12"/>|<text:s text:c="12"/>|<text:s text:c="12"/>| 46<text:s text:c="9"/>|<text:line-break/><text:s text:c="2"/>|*RORW<text:s text:c="3"/>|<text:s text:c="12"/>|<text:s text:c="12"/>|<text:s text:c="12"/>|<text:s text:c="12"/>| 10<text:s text:c="2"/>3/2<text:s text:c="2"/>2 |<text:line-break/><text:s text:c="2"/>|<text:s text:c="8"/>|<text:s text:c="12"/>|<text:s text:c="12"/>|<text:s text:c="12"/>|<text:s text:c="12"/>| 56<text:s text:c="9"/>|<text:line-break/><text:s text:c="2"/>| ROR<text:s text:c="4"/>|<text:s text:c="12"/>| 06<text:s text:c="2"/>6/5<text:s text:c="2"/>2 | 66<text:s text:c="3"/>6+<text:s text:c="2"/>2+| 76<text:s text:c="2"/>7/6<text:s text:c="2"/>3 |<text:s text:c="12"/>|<text:line-break/><text:s text:c="2"/>|--------+------------+------------+------------+------------+------------|<text:line-break/><text:s text:c="2"/>| RTI<text:s text:c="4"/>|<text:s text:c="12"/>|<text:s text:c="12"/>|<text:s text:c="12"/>|<text:s text:c="12"/>| 3B<text:s text:c="2"/>6/17 1 |<text:line-break/><text:s text:c="2"/>|<text:s text:c="8"/>|<text:s text:c="12"/>|<text:s text:c="12"/>|<text:s text:c="12"/>|<text:s text:c="12"/>|<text:s text:c="4"/>15/17<text:s text:c="3"/>|<text:line-break/><text:s text:c="2"/>|--------+------------+------------+------------+------------+------------|<text:line-break/><text:s text:c="2"/>| RTS<text:s text:c="4"/>|<text:s text:c="12"/>|<text:s text:c="12"/>|<text:s text:c="12"/>|<text:s text:c="12"/>| 39<text:s text:c="2"/>5/4<text:s text:c="2"/>1 |<text:line-break/><text:s text:c="2"/>|--------+------------+------------+------------+------------+------------|<text:line-break/><text:s text:c="2"/>| SBCA<text:s text:c="3"/>| 82<text:s text:c="3"/>2<text:s text:c="3"/>2 | 92<text:s text:c="2"/>4/3<text:s text:c="2"/>2 | A2<text:s text:c="3"/>4+<text:s text:c="2"/>2+| B2<text:s text:c="2"/>5/4<text:s text:c="2"/>3 |<text:s text:c="12"/>|<text:line-break/><text:s text:c="2"/>| SBCB<text:s text:c="3"/>| C2<text:s text:c="3"/>2<text:s text:c="3"/>2 | D2<text:s text:c="2"/>4/3<text:s text:c="2"/>2 | E2<text:s text:c="3"/>4+<text:s text:c="2"/>2+| F2<text:s text:c="2"/>5/2<text:s text:c="2"/>3 |<text:s text:c="12"/>|<text:line-break/><text:s text:c="2"/>|*SBCD<text:s text:c="3"/>| 10<text:s text:c="2"/>5/4<text:s text:c="2"/>4 | 10<text:s text:c="2"/>7/5<text:s text:c="2"/>3 | 10 7+/6+ 3+| 10<text:s text:c="2"/>8/6<text:s text:c="2"/>4 |<text:s text:c="12"/>|<text:line-break/><text:s text:c="2"/>|<text:s text:c="8"/>| 82<text:s text:c="9"/>| 92<text:s text:c="9"/>| A2<text:s text:c="9"/>| B2<text:s text:c="9"/>|<text:s text:c="12"/>|<text:line-break/><text:s text:c="2"/>|--------+------------+------------+------------+------------+------------|<text:line-break/><text:s text:c="2"/>| SEX<text:s text:c="4"/>|<text:s text:c="12"/>|<text:s text:c="12"/>|<text:s text:c="12"/>|<text:s text:c="12"/>| 1D<text:s text:c="2"/>2/1<text:s text:c="2"/>1 |<text:line-break/><text:s text:c="2"/>|*SEXW<text:s text:c="3"/>|<text:s text:c="12"/>|<text:s text:c="12"/>|<text:s text:c="12"/>|<text:s text:c="12"/>| 14<text:s text:c="3"/>4<text:s text:c="3"/>1 |<text:line-break/><text:s text:c="3"/>-------------------------------------------------------------------------</text:p>
      <text:p text:style-name="Preformatted_20_Text"> Mnemonics Reference Table<text:s text:c="44"/>Page 23<text:line-break/> <text:line-break/> <text:line-break/><text:s text:c="3"/>_________________________________________________________________________<text:line-break/><text:s text:c="2"/>|<text:s text:c="2"/>Mnem<text:s text:c="2"/>|<text:s text:c="3"/>Immed.<text:s text:c="3"/>|<text:s text:c="3"/>Direct<text:s text:c="3"/>|<text:s text:c="3"/>Indexed<text:s text:c="2"/>|<text:s text:c="2"/>Extended<text:s text:c="2"/>|<text:s text:c="2"/>Inherent<text:s text:c="2"/>|<text:line-break/><text:s text:c="2"/>|<text:s text:c="8"/>|<text:s text:c="12"/>|<text:s text:c="12"/>|<text:s text:c="12"/>|<text:s text:c="12"/>|<text:s text:c="12"/>|<text:line-break/><text:s text:c="2"/>|<text:s text:c="8"/>| OP<text:s text:c="2"/>~/~<text:s text:c="2"/># | OP<text:s text:c="2"/>~/~<text:s text:c="2"/>+ | OP<text:s text:c="2"/>~/~<text:s text:c="2"/># | OP<text:s text:c="2"/>~/~<text:s text:c="2"/># | OP<text:s text:c="2"/>~/~<text:s text:c="2"/># |<text:line-break/><text:s text:c="2"/>|--------+------------+------------+------------+------------+------------|<text:line-break/><text:s text:c="2"/>| STA<text:s text:c="4"/>|<text:s text:c="12"/>| 97<text:s text:c="2"/>4/3<text:s text:c="2"/>2 | A7<text:s text:c="3"/>4+<text:s text:c="2"/>2+| B7<text:s text:c="2"/>5/4<text:s text:c="2"/>3 |<text:s text:c="12"/>|<text:line-break/><text:s text:c="2"/>| STB<text:s text:c="4"/>|<text:s text:c="12"/>| D7<text:s text:c="2"/>4/3<text:s text:c="2"/>2 | E7<text:s text:c="3"/>4+<text:s text:c="2"/>2+| F7<text:s text:c="2"/>5/4<text:s text:c="2"/>3 |<text:s text:c="12"/>|<text:line-break/><text:s text:c="2"/>| STD<text:s text:c="4"/>|<text:s text:c="12"/>| DC<text:s text:c="2"/>5/4<text:s text:c="2"/>2 | EC<text:s text:c="3"/>5+<text:s text:c="2"/>2+| FC<text:s text:c="2"/>6/5<text:s text:c="2"/>3 |<text:s text:c="12"/>|<text:line-break/><text:s text:c="2"/>|*STE<text:s text:c="4"/>|<text:s text:c="12"/>| 11<text:s text:c="2"/>5/4<text:s text:c="2"/>3 | 11<text:s text:c="3"/>5+<text:s text:c="2"/>3+| 11<text:s text:c="2"/>6/5<text:s text:c="2"/>4 |<text:s text:c="12"/>|<text:line-break/><text:s text:c="2"/>|<text:s text:c="8"/>|<text:s text:c="12"/>| 97<text:s text:c="9"/>| A7<text:s text:c="9"/>| B7<text:s text:c="9"/>|<text:s text:c="12"/>|<text:line-break/><text:s text:c="2"/>|*STF<text:s text:c="4"/>|<text:s text:c="12"/>| 11<text:s text:c="2"/>5/4<text:s text:c="2"/>3 | 11<text:s text:c="3"/>5+<text:s text:c="2"/>3+| 11<text:s text:c="2"/>6/5<text:s text:c="2"/>4 |<text:s text:c="12"/>|<text:line-break/><text:s text:c="2"/>|<text:s text:c="8"/>|<text:s text:c="12"/>| D7<text:s text:c="9"/>| E7<text:s text:c="9"/>| F7<text:s text:c="9"/>|<text:s text:c="12"/>|<text:line-break/><text:s text:c="2"/>|*STQ<text:s text:c="4"/>|<text:s text:c="12"/>| 10<text:s text:c="2"/>8/7<text:s text:c="2"/>3 | 10<text:s text:c="3"/>8+<text:s text:c="2"/>3+| 10<text:s text:c="2"/>9/8<text:s text:c="2"/>4 |<text:s text:c="12"/>|<text:line-break/><text:s text:c="2"/>|<text:s text:c="8"/>|<text:s text:c="12"/>| DD<text:s text:c="9"/>| ED<text:s text:c="9"/>| FD<text:s text:c="9"/>|<text:s text:c="12"/>|<text:line-break/><text:s text:c="2"/>|*STS<text:s text:c="4"/>|<text:s text:c="12"/>| 10<text:s text:c="2"/>6/5<text:s text:c="2"/>3 | 10<text:s text:c="3"/>6+<text:s text:c="2"/>3+| 10<text:s text:c="2"/>7/6<text:s text:c="2"/>4 |<text:s text:c="12"/>|<text:line-break/><text:s text:c="2"/>|<text:s text:c="8"/>|<text:s text:c="12"/>| DF<text:s text:c="9"/>| EF<text:s text:c="9"/>| FF<text:s text:c="9"/>|<text:s text:c="12"/>|<text:line-break/><text:s text:c="2"/>| STU<text:s text:c="4"/>|<text:s text:c="12"/>| DF<text:s text:c="2"/>5/4<text:s text:c="2"/>2 | EF<text:s text:c="3"/>5+<text:s text:c="2"/>2+| FF<text:s text:c="2"/>6/5<text:s text:c="2"/>3 |<text:s text:c="12"/>|<text:line-break/><text:s text:c="2"/>|*STW<text:s text:c="4"/>|<text:s text:c="12"/>| 10<text:s text:c="2"/>6/5<text:s text:c="2"/>3 | 10<text:s text:c="3"/>6+<text:s text:c="2"/>3+| 10<text:s text:c="2"/>7/6<text:s text:c="2"/>4 |<text:s text:c="12"/>|<text:line-break/><text:s text:c="2"/>|<text:s text:c="8"/>|<text:s text:c="12"/>| 97<text:s text:c="9"/>| A7<text:s text:c="9"/>| B7<text:s text:c="9"/>|<text:s text:c="12"/>|<text:line-break/><text:s text:c="2"/>| STX<text:s text:c="4"/>|<text:s text:c="12"/>| 9F<text:s text:c="2"/>5/4<text:s text:c="2"/>2 | AF<text:s text:c="3"/>5+<text:s text:c="2"/>2+| BF<text:s text:c="2"/>6/5<text:s text:c="2"/>3 |<text:s text:c="12"/>|<text:line-break/><text:s text:c="2"/>| STY<text:s text:c="4"/>|<text:s text:c="12"/>| 10<text:s text:c="2"/>6/5<text:s text:c="2"/>3 | 10<text:s text:c="3"/>6+<text:s text:c="2"/>3+| 10<text:s text:c="2"/>7/6<text:s text:c="2"/>4 |<text:s text:c="12"/>|<text:line-break/><text:s text:c="2"/>|<text:s text:c="8"/>|<text:s text:c="12"/>| 9F<text:s text:c="9"/>| AF<text:s text:c="9"/>| BF<text:s text:c="9"/>|<text:s text:c="12"/>|<text:line-break/><text:s text:c="2"/>|--------+------------+------------+------------+------------+------------|<text:line-break/><text:s text:c="2"/>| SUBA<text:s text:c="3"/>| 80<text:s text:c="3"/>2<text:s text:c="3"/>2 | 90<text:s text:c="2"/>4/3<text:s text:c="2"/>2 | A0<text:s text:c="3"/>4+<text:s text:c="2"/>2+| B0<text:s text:c="2"/>5/4<text:s text:c="2"/>3 |<text:s text:c="12"/>|<text:line-break/><text:s text:c="2"/>| SUBB<text:s text:c="3"/>| C0<text:s text:c="3"/>2<text:s text:c="3"/>2 | D0<text:s text:c="2"/>4/3<text:s text:c="2"/>2 | E0<text:s text:c="3"/>4+<text:s text:c="2"/>2+| F0<text:s text:c="2"/>5/4<text:s text:c="2"/>3 |<text:s text:c="12"/>|<text:line-break/><text:s text:c="2"/>| SUBD<text:s text:c="3"/>| 83<text:s text:c="2"/>4/3<text:s text:c="2"/>3 | 93<text:s text:c="2"/>6/4<text:s text:c="2"/>3 | A3 6+/5+ 2+| B3<text:s text:c="2"/>7/5<text:s text:c="2"/>3 |<text:s text:c="12"/>|<text:line-break/><text:s text:c="2"/>|*SUBE<text:s text:c="3"/>| 11<text:s text:c="3"/>3<text:s text:c="3"/>3 | 11<text:s text:c="2"/>5/4<text:s text:c="2"/>3 | 11<text:s text:c="3"/>5+<text:s text:c="2"/>3+| 11<text:s text:c="2"/>6/5<text:s text:c="2"/>4 |<text:s text:c="12"/>|<text:line-break/><text:s text:c="2"/>|<text:s text:c="8"/>| 80<text:s text:c="9"/>| 90<text:s text:c="9"/>| A0<text:s text:c="9"/>| B0<text:s text:c="9"/>|<text:s text:c="12"/>|<text:line-break/><text:s text:c="2"/>|*SUBF<text:s text:c="3"/>| 11<text:s text:c="3"/>3<text:s text:c="3"/>3 | 11<text:s text:c="2"/>5/4<text:s text:c="2"/>3 | 11<text:s text:c="3"/>5+<text:s text:c="2"/>3+| 11<text:s text:c="2"/>6/5<text:s text:c="2"/>4 |<text:s text:c="12"/>|<text:line-break/><text:s text:c="2"/>|<text:s text:c="8"/>| C0<text:s text:c="9"/>| D0<text:s text:c="9"/>| E0<text:s text:c="9"/>| F0<text:s text:c="9"/>|<text:s text:c="12"/>|<text:line-break/><text:s text:c="2"/>|*SUBW<text:s text:c="3"/>| 10<text:s text:c="2"/>5/4<text:s text:c="2"/>4 | 10<text:s text:c="2"/>7/5<text:s text:c="2"/>3 | 10 7+/6+ 3+| 10<text:s text:c="2"/>8/6<text:s text:c="2"/>4 |<text:s text:c="12"/>|<text:line-break/><text:s text:c="2"/>|<text:s text:c="8"/>| 80<text:s text:c="9"/>| 90<text:s text:c="9"/>| A0<text:s text:c="9"/>| B0<text:s text:c="9"/>|<text:s text:c="12"/>|<text:line-break/><text:s text:c="2"/>|--------+------------+------------+------------+------------+------------|<text:line-break/><text:s text:c="2"/>| SWI<text:s text:c="4"/>|<text:s text:c="12"/>|<text:s text:c="12"/>|<text:s text:c="12"/>|<text:s text:c="12"/>| 3F 19/21 1 |<text:line-break/><text:s text:c="2"/>| SWI2<text:s text:c="3"/>|<text:s text:c="12"/>|<text:s text:c="12"/>|<text:s text:c="12"/>|<text:s text:c="12"/>| 10 20/22 2 |<text:line-break/><text:s text:c="2"/>|<text:s text:c="8"/>|<text:s text:c="12"/>|<text:s text:c="12"/>|<text:s text:c="12"/>|<text:s text:c="12"/>| 3F<text:s text:c="9"/>|<text:line-break/><text:s text:c="2"/>| SWI3<text:s text:c="3"/>|<text:s text:c="12"/>|<text:s text:c="12"/>|<text:s text:c="12"/>|<text:s text:c="12"/>| 11 20/22 2 |<text:line-break/><text:s text:c="2"/>|<text:s text:c="8"/>|<text:s text:c="12"/>|<text:s text:c="12"/>|<text:s text:c="12"/>|<text:s text:c="12"/>| 3F<text:s text:c="9"/>|<text:line-break/><text:s text:c="2"/>|--------+------------+------------+------------+------------+------------|<text:line-break/><text:s text:c="2"/>| SYNC<text:s text:c="3"/>|<text:s text:c="12"/>|<text:s text:c="12"/>|<text:s text:c="12"/>|<text:s text:c="12"/>| 13 2+/1+ 1 |<text:line-break/><text:s text:c="2"/>|--------+------------+------------+------------+------------+------------|<text:line-break/><text:s text:c="2"/>| TFR<text:s text:c="3"/>1| 1F<text:s text:c="2"/>6/4<text:s text:c="2"/>2 |<text:s text:c="12"/>|<text:s text:c="12"/>|<text:s text:c="12"/>|<text:s text:c="12"/>|<text:line-break/><text:s text:c="2"/>|--------+------------+------------+------------+------------+------------|<text:line-break/><text:s text:c="2"/>|*TIM<text:s text:c="4"/>|<text:s text:c="12"/>| 0B<text:s text:c="3"/>6<text:s text:c="3"/>3 | 6B<text:s text:c="3"/>7+<text:s text:c="2"/>3+| 7B<text:s text:c="3"/>5<text:s text:c="3"/>4 |<text:s text:c="12"/>|<text:line-break/><text:s text:c="2"/>|--------+------------+------------+------------+------------+------------|<text:line-break/><text:s text:c="2"/>| TSTA<text:s text:c="3"/>|<text:s text:c="12"/>|<text:s text:c="12"/>|<text:s text:c="12"/>|<text:s text:c="12"/>| 4D<text:s text:c="2"/>2/1<text:s text:c="2"/>1 |<text:line-break/><text:s text:c="2"/>| TSTB<text:s text:c="3"/>|<text:s text:c="12"/>|<text:s text:c="12"/>|<text:s text:c="12"/>|<text:s text:c="12"/>| 5D<text:s text:c="2"/>2/1<text:s text:c="2"/>1 |<text:line-break/><text:s text:c="2"/>|*TSTD<text:s text:c="3"/>|<text:s text:c="12"/>|<text:s text:c="12"/>|<text:s text:c="12"/>|<text:s text:c="12"/>| 10<text:s text:c="2"/>3/2<text:s text:c="2"/>2 |<text:line-break/><text:s text:c="2"/>|<text:s text:c="8"/>|<text:s text:c="12"/>|<text:s text:c="12"/>|<text:s text:c="12"/>|<text:s text:c="12"/>| 4D<text:s text:c="9"/>|<text:line-break/><text:s text:c="2"/>|*TSTE<text:s text:c="3"/>|<text:s text:c="12"/>|<text:s text:c="12"/>|<text:s text:c="12"/>|<text:s text:c="12"/>| 11<text:s text:c="2"/>3/2<text:s text:c="2"/>2 |<text:line-break/><text:s text:c="2"/>|<text:s text:c="8"/>|<text:s text:c="12"/>|<text:s text:c="12"/>|<text:s text:c="12"/>|<text:s text:c="12"/>| 4D<text:s text:c="9"/>|<text:line-break/><text:s text:c="2"/>|*TSTF<text:s text:c="3"/>|<text:s text:c="12"/>|<text:s text:c="12"/>|<text:s text:c="12"/>|<text:s text:c="12"/>| 11<text:s text:c="2"/>3/2<text:s text:c="2"/>2 |<text:line-break/><text:s text:c="2"/>|<text:s text:c="8"/>|<text:s text:c="12"/>|<text:s text:c="12"/>|<text:s text:c="12"/>|<text:s text:c="12"/>| 5D<text:s text:c="9"/>|<text:line-break/><text:s text:c="2"/>|*TSTW<text:s text:c="3"/>|<text:s text:c="12"/>|<text:s text:c="12"/>|<text:s text:c="12"/>|<text:s text:c="12"/>| 10<text:s text:c="2"/>3/2<text:s text:c="2"/>2 |<text:line-break/><text:s text:c="2"/>|<text:s text:c="8"/>|<text:s text:c="12"/>|<text:s text:c="12"/>|<text:s text:c="12"/>|<text:s text:c="12"/>| 5D<text:s text:c="9"/>|<text:line-break/><text:s text:c="2"/>| TST<text:s text:c="4"/>|<text:s text:c="12"/>| 0D<text:s text:c="2"/>6/4<text:s text:c="2"/>2 | 6D 6+/5+ 2+| 7D<text:s text:c="2"/>7/5<text:s text:c="2"/>3 |<text:s text:c="12"/>|<text:line-break/><text:s text:c="3"/>_________________________________________________________________________</text:p>
      <text:p text:style-name="Preformatted_20_Text"> Mnemonics Reference Table<text:s text:c="44"/>Page 24<text:line-break/> <text:line-break/> <text:line-break/> <text:line-break/><text:s text:c="29"/>Branch Instructions<text:line-break/><text:s text:c="3"/>_____________________<text:s text:c="5"/>_____________________<text:s text:c="5"/>_____________________<text:line-break/><text:s text:c="2"/>|<text:s text:c="2"/>Mnem<text:s text:c="2"/>|<text:s text:c="3"/>Immed.<text:s text:c="3"/>|<text:s text:c="3"/>|<text:s text:c="2"/>Mnem<text:s text:c="2"/>|<text:s text:c="3"/>Immed.<text:s text:c="3"/>|<text:s text:c="3"/>|<text:s text:c="2"/>Mnem<text:s text:c="2"/>|<text:s text:c="3"/>Immed.<text:s text:c="3"/>|<text:line-break/><text:s text:c="2"/>|<text:s text:c="8"/>|<text:s text:c="12"/>|<text:s text:c="3"/>|<text:s text:c="8"/>|<text:s text:c="12"/>|<text:s text:c="3"/>|<text:s text:c="8"/>|<text:s text:c="12"/>|<text:line-break/><text:s text:c="2"/>|<text:s text:c="8"/>| OP<text:s text:c="2"/>~/~<text:s text:c="2"/># |<text:s text:c="3"/>|<text:s text:c="8"/>| OP<text:s text:c="2"/>~/~<text:s text:c="2"/># |<text:s text:c="3"/>|<text:s text:c="8"/>| OP<text:s text:c="2"/>~/~<text:s text:c="2"/># |<text:line-break/><text:s text:c="2"/>|--------+------------+<text:s text:c="3"/>|--------+------------+<text:s text:c="3"/>|--------+------------+<text:line-break/><text:s text:c="2"/>| BCC<text:s text:c="4"/>| 24<text:s text:c="3"/>3<text:s text:c="3"/>2 |<text:s text:c="3"/>| BLE<text:s text:c="4"/>| 2F<text:s text:c="3"/>3<text:s text:c="3"/>2 |<text:s text:c="3"/>| BPL<text:s text:c="4"/>| 2A<text:s text:c="3"/>3<text:s text:c="3"/>2 |<text:line-break/><text:s text:c="2"/>| LBCC<text:s text:c="3"/>| 10<text:s text:c="2"/>5/6<text:s text:c="2"/>4 |<text:s text:c="3"/>| LBLE<text:s text:c="3"/>| 10<text:s text:c="2"/>5/6<text:s text:c="2"/>4 |<text:s text:c="3"/>| LBPL<text:s text:c="3"/>| 10<text:s text:c="2"/>5/6<text:s text:c="2"/>4 |<text:line-break/><text:s text:c="2"/>|<text:s text:c="8"/>| 24<text:s text:c="9"/>|<text:s text:c="3"/>|<text:s text:c="8"/>| 2F<text:s text:c="9"/>|<text:s text:c="3"/>|<text:s text:c="8"/>| 2A<text:s text:c="9"/>|<text:line-break/><text:s text:c="2"/>| BCS<text:s text:c="4"/>| 25<text:s text:c="3"/>3<text:s text:c="3"/>2 |<text:s text:c="3"/>| BLO<text:s text:c="4"/>| 25<text:s text:c="3"/>3<text:s text:c="3"/>2 |<text:s text:c="3"/>| BRA<text:s text:c="4"/>| 20<text:s text:c="3"/>3<text:s text:c="3"/>2 |<text:line-break/><text:s text:c="2"/>| LBCS<text:s text:c="3"/>| 10<text:s text:c="2"/>5/6<text:s text:c="2"/>4 |<text:s text:c="3"/>| LBLO<text:s text:c="3"/>| 10<text:s text:c="2"/>5/6<text:s text:c="2"/>4 |<text:s text:c="3"/>| LBRA<text:s text:c="3"/>| 16<text:s text:c="2"/>5/4<text:s text:c="2"/>3 |<text:line-break/><text:s text:c="2"/>|<text:s text:c="8"/>| 25<text:s text:c="9"/>|<text:s text:c="3"/>|<text:s text:c="8"/>| 25<text:s text:c="9"/>|<text:s text:c="3"/>|<text:s text:c="8"/>|<text:s text:c="12"/>|<text:line-break/><text:s text:c="2"/>| BEQ<text:s text:c="4"/>| 27<text:s text:c="3"/>3<text:s text:c="3"/>2 |<text:s text:c="3"/>| BLS<text:s text:c="4"/>| 23<text:s text:c="3"/>3<text:s text:c="3"/>2 |<text:s text:c="3"/>| BRN<text:s text:c="4"/>| 21<text:s text:c="3"/>3<text:s text:c="3"/>2 |<text:line-break/><text:s text:c="2"/>| LBEQ<text:s text:c="3"/>| 10<text:s text:c="2"/>5/6<text:s text:c="2"/>4 |<text:s text:c="3"/>| LBLS<text:s text:c="3"/>| 10<text:s text:c="2"/>5/6<text:s text:c="2"/>4 |<text:s text:c="3"/>| LBRN<text:s text:c="3"/>| 10<text:s text:c="2"/>5/6<text:s text:c="2"/>4 |<text:line-break/><text:s text:c="2"/>|<text:s text:c="8"/>| 27<text:s text:c="9"/>|<text:s text:c="3"/>|<text:s text:c="8"/>| 23<text:s text:c="9"/>|<text:s text:c="3"/>|<text:s text:c="8"/>| 21<text:s text:c="9"/>|<text:line-break/><text:s text:c="2"/>| BGE<text:s text:c="4"/>| 2C<text:s text:c="3"/>3<text:s text:c="3"/>2 |<text:s text:c="3"/>| BLT<text:s text:c="4"/>| 2D<text:s text:c="3"/>3<text:s text:c="3"/>2 |<text:s text:c="3"/>| BSR<text:s text:c="4"/>| 8D<text:s text:c="2"/>7/6<text:s text:c="2"/>2 |<text:line-break/><text:s text:c="2"/>| LBGE<text:s text:c="3"/>| 10<text:s text:c="2"/>5/6<text:s text:c="2"/>4 |<text:s text:c="3"/>| LBLT<text:s text:c="3"/>| 10<text:s text:c="2"/>5/6<text:s text:c="2"/>4 |<text:s text:c="3"/>| LBSR<text:s text:c="3"/>| 17<text:s text:c="2"/>9/7<text:s text:c="2"/>3 |<text:line-break/><text:s text:c="2"/>|<text:s text:c="8"/>| 2C<text:s text:c="9"/>|<text:s text:c="3"/>|<text:s text:c="8"/>| 2D<text:s text:c="9"/>|<text:s text:c="3"/>|<text:s text:c="8"/>|<text:s text:c="12"/>|<text:line-break/><text:s text:c="2"/>| BGT<text:s text:c="4"/>| 2E<text:s text:c="3"/>3<text:s text:c="3"/>2 |<text:s text:c="3"/>| BMI<text:s text:c="4"/>| 28<text:s text:c="3"/>3<text:s text:c="3"/>2 |<text:s text:c="3"/>| BVC<text:s text:c="4"/>| 28<text:s text:c="3"/>3<text:s text:c="3"/>2 |<text:line-break/><text:s text:c="2"/>| LBGT<text:s text:c="3"/>| 10<text:s text:c="2"/>5/6<text:s text:c="2"/>4 |<text:s text:c="3"/>| LBMI<text:s text:c="3"/>| 10<text:s text:c="2"/>5/6<text:s text:c="2"/>4 |<text:s text:c="3"/>| LBVC<text:s text:c="3"/>| 10<text:s text:c="2"/>5/6<text:s text:c="2"/>4 |<text:line-break/><text:s text:c="2"/>|<text:s text:c="8"/>| 2E<text:s text:c="9"/>|<text:s text:c="3"/>|<text:s text:c="8"/>| 28<text:s text:c="9"/>|<text:s text:c="3"/>|<text:s text:c="8"/>| 28<text:s text:c="9"/>|<text:line-break/><text:s text:c="2"/>| BHI<text:s text:c="4"/>| 22<text:s text:c="3"/>3<text:s text:c="3"/>2 |<text:s text:c="3"/>| BNE<text:s text:c="4"/>| 26<text:s text:c="3"/>3<text:s text:c="3"/>2 |<text:s text:c="3"/>| BVS<text:s text:c="4"/>| 29<text:s text:c="3"/>3<text:s text:c="3"/>2 |<text:line-break/><text:s text:c="2"/>| LBHI<text:s text:c="3"/>| 10<text:s text:c="2"/>5/6<text:s text:c="2"/>4 |<text:s text:c="3"/>| LBNE<text:s text:c="3"/>| 10<text:s text:c="2"/>5/6<text:s text:c="2"/>4 |<text:s text:c="3"/>| LBVS<text:s text:c="3"/>| 10<text:s text:c="2"/>5/6<text:s text:c="2"/>4 |<text:line-break/><text:s text:c="2"/>|<text:s text:c="8"/>| 22<text:s text:c="9"/>|<text:s text:c="3"/>|<text:s text:c="8"/>| 26<text:s text:c="9"/>|<text:s text:c="3"/>|<text:s text:c="8"/>| 29<text:s text:c="9"/>|<text:line-break/><text:s text:c="2"/>| BHS<text:s text:c="4"/>| 2F<text:s text:c="3"/>3<text:s text:c="3"/>2 |<text:s text:c="4"/>---------------------<text:s text:c="5"/>--------------------- <text:line-break/><text:s text:c="2"/>| LBHS<text:s text:c="3"/>| 10<text:s text:c="2"/>5/6<text:s text:c="2"/>4 |<text:line-break/><text:s text:c="2"/>|<text:s text:c="8"/>| 2F<text:s text:c="9"/>|<text:line-break/><text:s text:c="3"/>---------------------<text:line-break/> <text:line-break/> <text:line-break/><text:s text:c="26"/>Bit Transfer/Manipulation<text:line-break/> <text:line-break/><text:s text:c="3"/>_____________________<text:line-break/><text:s text:c="2"/>|<text:s text:c="2"/>Mnem<text:s text:c="2"/>|<text:s text:c="3"/>Direct<text:s text:c="3"/>|<text:s text:c="18"/>Post-Byte<text:line-break/><text:s text:c="2"/>|<text:s text:c="8"/>|<text:s text:c="12"/>|<text:line-break/><text:s text:c="2"/>|<text:s text:c="8"/>| OP<text:s text:c="2"/>~/~<text:s text:c="2"/># |<text:s text:c="10"/>--------------------------<text:line-break/><text:s text:c="2"/>|--------+------------|<text:s text:c="9"/>| 7<text:s text:c="2"/>6 | 5<text:s text:c="2"/>4<text:s text:c="2"/>3 | 2<text:s text:c="2"/>1<text:s text:c="2"/>0 |<text:line-break/><text:s text:c="2"/>|*BAND<text:s text:c="3"/>| 11<text:s text:c="2"/>7/6<text:s text:c="2"/>4 |<text:s text:c="10"/>--------------------------<text:line-break/><text:s text:c="2"/>|<text:s text:c="8"/>| 30<text:s text:c="9"/>|<text:line-break/><text:s text:c="2"/>|*BIAND<text:s text:c="2"/>| 11<text:s text:c="2"/>7/6<text:s text:c="2"/>4 |<text:s text:c="10"/>Bits 7 and 6: Register <text:line-break/><text:s text:c="2"/>|<text:s text:c="8"/>| 31<text:s text:c="9"/>|<text:line-break/><text:s text:c="2"/>|*BOR<text:s text:c="4"/>| 11<text:s text:c="2"/>7/6<text:s text:c="2"/>4 |<text:s text:c="12"/>00 - CC<text:s text:c="3"/>10 - B<text:line-break/><text:s text:c="2"/>|<text:s text:c="8"/>| 32<text:s text:c="9"/>|<text:s text:c="12"/>01 - A<text:s text:c="4"/>11 - Unused<text:line-break/><text:s text:c="2"/>|*BIOR<text:s text:c="3"/>| 11<text:s text:c="2"/>7/6<text:s text:c="2"/>4 |<text:line-break/><text:s text:c="2"/>|<text:s text:c="8"/>| 33<text:s text:c="9"/>|<text:s text:c="10"/>Bits 5, 4 and 3: Source Bit<text:line-break/><text:s text:c="2"/>|*BEOR<text:s text:c="3"/>| 11<text:s text:c="2"/>7/6<text:s text:c="2"/>4 |<text:line-break/><text:s text:c="2"/>|<text:s text:c="8"/>| 34<text:s text:c="9"/>|<text:s text:c="10"/>Bits 2, 1 and 0: Destination bit<text:line-break/><text:s text:c="2"/>|*BIEOR<text:s text:c="2"/>| 11<text:s text:c="2"/>7/6<text:s text:c="2"/>4 |<text:line-break/><text:s text:c="2"/>|<text:s text:c="8"/>| 35<text:s text:c="9"/>|<text:line-break/><text:s text:c="2"/>|*LDBT<text:s text:c="3"/>| 11<text:s text:c="2"/>7/6<text:s text:c="2"/>4 |<text:s text:c="6"/>Source/Destination Bit in binary form:<text:line-break/><text:s text:c="2"/>|<text:s text:c="8"/>| 36<text:s text:c="9"/>|<text:line-break/><text:s text:c="2"/>|*STBT<text:s text:c="3"/>| 11<text:s text:c="2"/>8/7<text:s text:c="2"/>4 |<text:s text:c="6"/>0 - 000<text:s text:c="3"/>2 - 010<text:s text:c="3"/>5 - 100<text:s text:c="4"/>6 - 110<text:line-break/><text:s text:c="2"/>|<text:s text:c="8"/>| 37<text:s text:c="9"/>|<text:s text:c="6"/>1 - 001<text:s text:c="3"/>3 - 011<text:s text:c="3"/>5 - 101<text:s text:c="4"/>7 - 111<text:line-break/><text:s text:c="3"/>---------------------<text:line-break/> <text:line-break/><text:s text:c="6"/>Both<text:s text:c="2"/>the<text:s text:c="2"/>source<text:s text:c="2"/>and<text:s text:c="2"/>destination<text:s text:c="2"/>bit<text:s text:c="2"/>portions of the post-byte are<text:line-break/> looked at by the 6309 as the actual bit NUMBER to<text:s text:c="2"/>transfer/store.<text:s text:c="2"/>Use<text:s text:c="2"/>the<text:line-break/> binary<text:s text:c="2"/>equivilant<text:s text:c="2"/>of the numbers (0 thru 7) and position them into the bit<text:line-break/> area of the post byte. </text:p>
      <text:p text:style-name="Preformatted_20_Text"> Mnemonics Reference Table<text:s text:c="44"/>Page 25<text:line-break/> <text:line-break/> <text:line-break/> <text:line-break/><text:s text:c="26"/>Logical Memory Operations<text:line-break/> <text:line-break/><text:s text:c="3"/>_________________________________________________________________________<text:line-break/><text:s text:c="2"/>|<text:s text:c="2"/>Mnem<text:s text:c="2"/>|<text:s text:c="3"/>Immed.<text:s text:c="3"/>|<text:s text:c="3"/>Direct<text:s text:c="3"/>|<text:s text:c="3"/>Indexed<text:s text:c="2"/>|<text:s text:c="2"/>Extended<text:s text:c="2"/>|<text:s text:c="2"/>Inherent<text:s text:c="2"/>|<text:line-break/><text:s text:c="2"/>|<text:s text:c="8"/>|<text:s text:c="12"/>|<text:s text:c="12"/>|<text:s text:c="12"/>|<text:s text:c="12"/>|<text:s text:c="12"/>|<text:line-break/><text:s text:c="2"/>|<text:s text:c="8"/>| OP<text:s text:c="2"/>~/~<text:s text:c="2"/># | OP<text:s text:c="2"/>~/~<text:s text:c="2"/># | OP<text:s text:c="2"/>~/~<text:s text:c="2"/># | OP<text:s text:c="2"/>~/~<text:s text:c="2"/># | OP<text:s text:c="2"/>~/~<text:s text:c="2"/># |<text:line-break/><text:s text:c="2"/>|--------+------------+------------+------------+------------+------------|<text:line-break/><text:s text:c="2"/>|*AIM<text:s text:c="4"/>|<text:s text:c="12"/>| 02<text:s text:c="3"/>6<text:s text:c="3"/>3 | 62<text:s text:c="3"/>7+<text:s text:c="2"/>3+| 72<text:s text:c="3"/>7<text:s text:c="3"/>4 |<text:s text:c="12"/>|<text:line-break/><text:s text:c="2"/>|*EIM<text:s text:c="4"/>|<text:s text:c="12"/>| 05<text:s text:c="3"/>6<text:s text:c="3"/>3 | 65<text:s text:c="3"/>7+<text:s text:c="2"/>3+| 75<text:s text:c="3"/>7<text:s text:c="3"/>4 |<text:s text:c="12"/>|<text:line-break/><text:s text:c="2"/>|*OIM<text:s text:c="4"/>|<text:s text:c="12"/>| 01<text:s text:c="3"/>6<text:s text:c="3"/>3 | 61<text:s text:c="3"/>7+<text:s text:c="2"/>3+| 71<text:s text:c="3"/>7<text:s text:c="3"/>4 |<text:s text:c="12"/>|<text:line-break/><text:s text:c="2"/>|*TIM<text:s text:c="4"/>|<text:s text:c="12"/>| 0B<text:s text:c="3"/>6<text:s text:c="3"/>3 | 6B<text:s text:c="3"/>7+<text:s text:c="2"/>3+| 7B<text:s text:c="3"/>5<text:s text:c="3"/>4 |<text:s text:c="12"/>|<text:line-break/><text:s text:c="3"/>-------------------------------------------------------------------------<text:line-break/> <text:line-break/> <text:line-break/> <text:line-break/><text:s text:c="6"/>Inter-Register Instructions<text:s text:c="15"/>Transfer/Exchange and<text:line-break/><text:s text:c="3"/>__________________________________<text:s text:c="10"/>Inter-Register Post Byte<text:line-break/><text:s text:c="2"/>|<text:s text:c="2"/>Mnem<text:s text:c="2"/>|<text:s text:c="3"/>Forms<text:s text:c="4"/>|<text:s text:c="2"/>Register<text:s text:c="2"/>|<text:line-break/><text:s text:c="2"/>|<text:s text:c="8"/>|<text:s text:c="12"/>|<text:s text:c="12"/>|<text:s text:c="5"/>_______________|_______________<text:line-break/><text:s text:c="2"/>|<text:s text:c="8"/>|<text:s text:c="12"/>| OP<text:s text:c="2"/>~/~<text:s text:c="2"/>+ |<text:s text:c="4"/>|<text:s text:c="3"/>|<text:s text:c="3"/>|<text:s text:c="3"/>|<text:s text:c="3"/>|<text:s text:c="3"/>|<text:s text:c="3"/>|<text:s text:c="3"/>|<text:s text:c="3"/>|<text:line-break/><text:s text:c="2"/>|--------+------------+------------|<text:s text:c="4"/>|<text:s text:c="5"/>SOURCE<text:s text:c="4"/>|<text:s text:c="2"/>DESTINATION<text:s text:c="2"/>| <text:line-break/><text:s text:c="2"/>|*ADCR<text:s text:c="3"/>| R0,R1<text:s text:c="6"/>| 10<text:s text:c="3"/>4<text:s text:c="3"/>3 |<text:s text:c="4"/>|___|___|___|___|___|___|___|___| <text:line-break/><text:s text:c="2"/>|<text:s text:c="8"/>|<text:s text:c="12"/>| 31<text:s text:c="9"/>|<text:s text:c="8"/>HI NIBBLE<text:s text:c="3"/>|<text:s text:c="2"/>LOW NIBBLE<text:line-break/><text:s text:c="2"/>|*ADDR<text:s text:c="3"/>| R0,R1<text:s text:c="6"/>| 10<text:s text:c="3"/>4<text:s text:c="3"/>3 |<text:line-break/><text:s text:c="2"/>|<text:s text:c="8"/>|<text:s text:c="12"/>| 30<text:s text:c="9"/>|<text:line-break/><text:s text:c="2"/>|*ANDR<text:s text:c="3"/>| R0,R1<text:s text:c="6"/>| 10<text:s text:c="3"/>4<text:s text:c="3"/>3 |<text:s text:c="13"/>Register Field<text:line-break/><text:s text:c="2"/>|<text:s text:c="8"/>|<text:s text:c="12"/>| 34<text:s text:c="9"/>|<text:s text:c="10"/>(source or destination) <text:line-break/><text:s text:c="2"/>|*CMPR<text:s text:c="3"/>| R0,R1<text:s text:c="6"/>| 10<text:s text:c="3"/>4<text:s text:c="3"/>3 |<text:line-break/><text:s text:c="2"/>|<text:s text:c="8"/>|<text:s text:c="12"/>| 37<text:s text:c="9"/>|<text:s text:c="6"/>0000 - D (A:B)<text:s text:c="4"/>1000 - A<text:line-break/><text:s text:c="2"/>|*EORR<text:s text:c="3"/>| R0,R1<text:s text:c="6"/>| 10<text:s text:c="3"/>4<text:s text:c="3"/>3 |<text:s text:c="6"/>0001 - X<text:s text:c="10"/>1001 - B <text:line-break/><text:s text:c="2"/>|<text:s text:c="8"/>|<text:s text:c="12"/>| 36<text:s text:c="9"/>|<text:s text:c="6"/>0010 - Y<text:s text:c="10"/>1010 - CCR<text:line-break/><text:s text:c="2"/>| EXG<text:s text:c="4"/>| R0,R1<text:s text:c="6"/>| 1E<text:s text:c="2"/>8/5<text:s text:c="2"/>2 |<text:s text:c="6"/>0011 - U<text:s text:c="10"/>1011 - DPR <text:line-break/><text:s text:c="2"/>|*ORR<text:s text:c="4"/>| R0,R1<text:s text:c="6"/>| 10<text:s text:c="3"/>4<text:s text:c="3"/>3 |<text:s text:c="6"/>0100 - S<text:s text:c="10"/>1100 - 0<text:line-break/><text:s text:c="2"/>|<text:s text:c="8"/>|<text:s text:c="12"/>| 35<text:s text:c="9"/>|<text:s text:c="6"/>0101 - PC<text:s text:c="9"/>1101 - 0 <text:line-break/><text:s text:c="2"/>|*SBCR<text:s text:c="3"/>| R0,R1<text:s text:c="6"/>| 10<text:s text:c="3"/>4<text:s text:c="3"/>3 |<text:s text:c="6"/>0110 - W<text:s text:c="10"/>1110 - E <text:line-break/><text:s text:c="2"/>|<text:s text:c="8"/>|<text:s text:c="12"/>| 33<text:s text:c="9"/>|<text:s text:c="6"/>0111 - V<text:s text:c="10"/>1111 - F <text:line-break/><text:s text:c="2"/>|*SUBR<text:s text:c="3"/>| R0,R1<text:s text:c="6"/>| 10<text:s text:c="3"/>4<text:s text:c="3"/>3 |<text:line-break/><text:s text:c="2"/>|<text:s text:c="8"/>|<text:s text:c="12"/>| 32<text:s text:c="9"/>|<text:line-break/><text:s text:c="2"/>| TFR<text:s text:c="4"/>| R0,R1<text:s text:c="6"/>| 1F<text:s text:c="2"/>6/4<text:s text:c="2"/>2 |<text:s text:c="2"/>The<text:s text:c="2"/>results<text:s text:c="2"/>of all<text:s text:c="2"/>Inter-Register<text:line-break/><text:s text:c="2"/>|*TFM<text:s text:c="4"/>| R0+,R1+<text:s text:c="4"/>| 11<text:s text:c="2"/>6+3n 3 |<text:s text:c="2"/>operations are<text:s text:c="2"/>passsed into R1 with<text:line-break/><text:s text:c="2"/>|<text:s text:c="8"/>|<text:s text:c="12"/>| 38<text:s text:c="9"/>|<text:s text:c="2"/>the exception of EXG which exchanges<text:line-break/><text:s text:c="2"/>|*TFM<text:s text:c="4"/>| R0-,R1-<text:s text:c="4"/>| 11<text:s text:c="2"/>6+3n 3 |<text:s text:c="2"/>the values of<text:s text:c="2"/>registers and the TFR<text:line-break/><text:s text:c="2"/>|<text:s text:c="8"/>|<text:s text:c="12"/>| 39<text:s text:c="9"/>|<text:s text:c="2"/>block transfers.<text:line-break/><text:s text:c="2"/>|*TFM<text:s text:c="4"/>| R0+,R1<text:s text:c="5"/>| 11<text:s text:c="2"/>6+3n 3 |<text:line-break/><text:s text:c="2"/>|<text:s text:c="8"/>|<text:s text:c="12"/>| 3A<text:s text:c="9"/>|<text:s text:c="2"/>The register field codes %1100 and<text:line-break/><text:s text:c="2"/>|*TFM<text:s text:c="4"/>| R0,R1+<text:s text:c="5"/>| 11<text:s text:c="2"/>6+3n 3 |<text:s text:c="2"/>%1101 are both zero registers.<text:s text:c="2"/>They<text:line-break/><text:s text:c="2"/>|<text:s text:c="8"/>|<text:s text:c="12"/>| 3B<text:s text:c="9"/>|<text:s text:c="2"/>can be used as source or destination.<text:line-break/><text:s text:c="3"/>----------------------------------</text:p>
      <text:p text:style-name="Preformatted_20_Text"> Mnemonics Reference Table<text:s text:c="44"/>Page 26<text:line-break/> <text:line-break/> <text:line-break/> <text:line-break/><text:s text:c="15"/>Indexed Address Modes and Post byte Information <text:line-break/> <text:line-break/> <text:line-break/><text:s text:c="2"/>__________________________________________________________________________<text:line-break/> |<text:s text:c="27"/>Non-Indirect Modes<text:s text:c="29"/>|<text:line-break/> |--------------------------------------------------------------------------|<text:line-break/> |<text:s text:c="9"/>Type<text:s text:c="12"/>|<text:s text:c="5"/>Forms<text:s text:c="5"/>| Assembler | PostByte | +/+ | + |<text:line-break/> |<text:s text:c="25"/>|<text:s text:c="15"/>|<text:s text:c="3"/>form<text:s text:c="4"/>| OP code<text:s text:c="2"/>| ~/~ | # |<text:line-break/> |-------------------------+---------------+-----------+----------+-----+---|<text:line-break/> | Constant offset from R<text:s text:c="2"/>| No offset<text:s text:c="5"/>|<text:s text:c="4"/>,R<text:s text:c="5"/>| 1rr00100 |<text:s text:c="2"/>0<text:s text:c="2"/>| 0 |<text:line-break/> |<text:s text:c="25"/>| 5 bit offset<text:s text:c="2"/>|<text:s text:c="3"/>n,R<text:s text:c="5"/>| 0rrnnnnn |<text:s text:c="2"/>1<text:s text:c="2"/>| 0 |<text:line-break/> |<text:s text:c="25"/>| 8 bit offset<text:s text:c="2"/>|<text:s text:c="3"/>n,R<text:s text:c="5"/>| 1rr01000 |<text:s text:c="2"/>1<text:s text:c="2"/>| 1 |<text:line-break/> |<text:s text:c="25"/>| 16 bit offset |<text:s text:c="3"/>n,R<text:s text:c="5"/>| 1rr01001 | 4/3 | 2 |<text:line-break/> |-------------------------+---------------+-----------+----------+-----+---|<text:line-break/> | Accumulator offset<text:s text:c="6"/>| A - Register<text:s text:c="2"/>|<text:s text:c="3"/>A,R<text:s text:c="5"/>| 1rr00110 |<text:s text:c="2"/>1<text:s text:c="2"/>| 0 |<text:line-break/> | from R (Twos complement | B - Register<text:s text:c="2"/>|<text:s text:c="3"/>B,R<text:s text:c="5"/>| 1rr00101 |<text:s text:c="2"/>1<text:s text:c="2"/>| 0 |<text:line-break/> |*offset)<text:s text:c="17"/>| E - Register<text:s text:c="2"/>|<text:s text:c="3"/>E,R<text:s text:c="5"/>| 1rr00111 |<text:s text:c="2"/>1<text:s text:c="2"/>| 0 |<text:line-break/> |*<text:s text:c="24"/>| F - Register<text:s text:c="2"/>|<text:s text:c="3"/>F,R<text:s text:c="5"/>| 1rr01010 |<text:s text:c="2"/>1<text:s text:c="2"/>| 0 |<text:line-break/> |<text:s text:c="25"/>| D - Register<text:s text:c="2"/>|<text:s text:c="3"/>D,R<text:s text:c="5"/>| 1rr01011 | 4/2 | 0 |<text:line-break/> |*<text:s text:c="24"/>| W - Register<text:s text:c="2"/>|<text:s text:c="3"/>W,R<text:s text:c="5"/>| 1rr01110 | 4/1 | 0 |<text:line-break/> |-------------------------+---------------+-----------+----------+-----+---|<text:line-break/> | Auto increment and<text:s text:c="6"/>| Increment 1<text:s text:c="3"/>|<text:s text:c="4"/>,R+<text:s text:c="4"/>| 1rr00000 | 2/1 | 0 |<text:line-break/> | decrement of R<text:s text:c="10"/>| Increment 2<text:s text:c="3"/>|<text:s text:c="4"/>,R++<text:s text:c="3"/>| 1rr00001 | 3/2 | 0 |<text:line-break/> |<text:s text:c="25"/>| Decrement 1<text:s text:c="3"/>|<text:s text:c="4"/>,-R<text:s text:c="4"/>| 1rr00010 | 2/1 | 0 |<text:line-break/> |<text:s text:c="25"/>| Decrement 2<text:s text:c="3"/>|<text:s text:c="4"/>,--R<text:s text:c="3"/>| 1rr00011 | 3/2 | 0 |<text:line-break/> |-------------------------+---------------+-----------+----------+-----+---|<text:line-break/> | Constant offset from PC | 8 bit offset<text:s text:c="2"/>|<text:s text:c="3"/>n,PC<text:s text:c="4"/>| 1xx01100 |<text:s text:c="2"/>1<text:s text:c="2"/>| 1 |<text:line-break/> | (Twos complement offset)| 16 bit offset |<text:s text:c="3"/>n,PC<text:s text:c="4"/>| 1xx01101 | 5/3 | 2 |<text:line-break/> |-------------------------+---------------+-----------+----------+-----+---|<text:line-break/> |*Relative to W<text:s text:c="11"/>| No Offset<text:s text:c="5"/>|<text:s text:c="3"/>,W<text:s text:c="6"/>| 10001111 |<text:s text:c="2"/>0<text:s text:c="2"/>| 0 |<text:line-break/> |*(Twos complement offset)| 16 bit offset |<text:s text:c="3"/>n,W<text:s text:c="5"/>| 10101111 | 5/2 | 2 |<text:line-break/> |* AutoIncrement W<text:s text:c="8"/>| Increment 2<text:s text:c="3"/>|<text:s text:c="3"/>,W++<text:s text:c="4"/>| 11001111 | 3/1 | 0 |<text:line-break/> |* AutoDecrement W<text:s text:c="8"/>| Decrement 2<text:s text:c="3"/>|<text:s text:c="3"/>,--W<text:s text:c="4"/>| 11101111 | 3/1 | 0 |<text:line-break/><text:s text:c="2"/>-------------------------------------------------------------------------- <text:line-break/> <text:line-break/> <text:line-break/> <text:line-break/><text:s text:c="2"/>__________________________________________________________________________<text:line-break/> |<text:s text:c="29"/>Indirect Modes<text:s text:c="31"/>|<text:line-break/> |--------------------------------------------------------------------------|<text:line-break/> |<text:s text:c="9"/>Type<text:s text:c="12"/>|<text:s text:c="5"/>Forms<text:s text:c="5"/>| Assembler | Post--byte | + | + |<text:line-break/> |<text:s text:c="25"/>|<text:s text:c="15"/>|<text:s text:c="3"/>form<text:s text:c="4"/>|<text:s text:c="2"/>OP code<text:s text:c="3"/>| ~ | # |<text:line-break/> |-------------------------+---------------+-----------+------------+---+---|<text:line-break/> | Constant offset from R<text:s text:c="2"/>| No offset<text:s text:c="5"/>|<text:s text:c="2"/>[ ,R]<text:s text:c="4"/>|<text:s text:c="2"/>1rr10100<text:s text:c="2"/>| 3 | 0 |<text:line-break/> |<text:s text:c="25"/>| 5 bit offset<text:s text:c="2"/>|<text:s text:c="2"/>[n,R]<text:s text:c="4"/>|<text:s text:c="2"/>Defaults to 8 bit |<text:line-break/> |<text:s text:c="25"/>| 8 bit offset<text:s text:c="2"/>|<text:s text:c="2"/>[n,R]<text:s text:c="4"/>|<text:s text:c="2"/>1rr11000<text:s text:c="2"/>| 4 | 1 |<text:line-break/> |<text:s text:c="25"/>| 16 bit offset |<text:s text:c="2"/>[n,R]<text:s text:c="4"/>|<text:s text:c="2"/>1rr11001<text:s text:c="2"/>| 7 | 2 |<text:line-break/> |-------------------------+---------------+-----------+------------+---+---|<text:line-break/> | Accumulator offset<text:s text:c="6"/>| A - Register<text:s text:c="2"/>|<text:s text:c="2"/>[A,R]<text:s text:c="4"/>|<text:s text:c="2"/>1rr10110<text:s text:c="2"/>| 4 | 0 |<text:line-break/> | from R (Twos complement | B - Register<text:s text:c="2"/>|<text:s text:c="2"/>[B,R]<text:s text:c="4"/>|<text:s text:c="2"/>1rr10101<text:s text:c="2"/>| 4 | 0 |<text:line-break/> |*offset)<text:s text:c="17"/>| E - Register<text:s text:c="2"/>|<text:s text:c="2"/>[E,R]<text:s text:c="4"/>|<text:s text:c="2"/>1rr10111<text:s text:c="2"/>| 1 | 0 |<text:line-break/> |*<text:s text:c="24"/>| F - Register<text:s text:c="2"/>|<text:s text:c="2"/>[F,R]<text:s text:c="4"/>|<text:s text:c="2"/>1rr11010<text:s text:c="2"/>| 1 | 0 |<text:line-break/> |<text:s text:c="25"/>| D - Register<text:s text:c="2"/>|<text:s text:c="2"/>[D,R]<text:s text:c="4"/>|<text:s text:c="2"/>1rr11011<text:s text:c="2"/>| 4 | 0 |<text:line-break/> |*<text:s text:c="24"/>| W - Register<text:s text:c="2"/>|<text:s text:c="2"/>[W,R]<text:s text:c="4"/>|<text:s text:c="2"/>1rr11110<text:s text:c="2"/>| 4 | 0 |<text:line-break/> |-------------------------+---------------+-----------+------------+---+---|<text:line-break/> | Auto Increment and<text:s text:c="6"/>| Increment 2<text:s text:c="3"/>|<text:s text:c="2"/>[,R++]<text:s text:c="3"/>|<text:s text:c="2"/>1rr10001<text:s text:c="2"/>| 6 | 0 |<text:line-break/> | decrement of R<text:s text:c="10"/>| Decrement 2<text:s text:c="3"/>|<text:s text:c="2"/>[,--R]<text:s text:c="3"/>|<text:s text:c="2"/>1rr10011<text:s text:c="2"/>| 6 | 0 |<text:line-break/> |-------------------------+---------------+-----------+------------+---+---|<text:line-break/> | Constant offset from PC | 8 bit offset<text:s text:c="2"/>|<text:s text:c="2"/>[n,PC]<text:s text:c="3"/>|<text:s text:c="2"/>1xx11100<text:s text:c="2"/>| 4 | 1 |<text:line-break/> | (Twos complement offset)| 16 bit offset |<text:s text:c="2"/>[n,PC]<text:s text:c="3"/>|<text:s text:c="2"/>1xx11101<text:s text:c="2"/>| 8 | 2 |<text:line-break/> |-------------------------+---------------+-----------+------------+---+---|<text:line-break/> | Extended indirect<text:s text:c="7"/>| 16 bit address|<text:s text:c="3"/>[n]<text:s text:c="5"/>|<text:s text:c="2"/>10011111<text:s text:c="2"/>| 5 | 2 |<text:line-break/> |-------------------------+---------------+-----------+------------+---+---|<text:line-break/> |*Relative to W<text:s text:c="11"/>| No Offset<text:s text:c="5"/>|<text:s text:c="3"/>[,W]<text:s text:c="4"/>|<text:s text:c="2"/>10010000<text:s text:c="2"/>| 0 | 0 |<text:line-break/> |*(Twos complement offset)| 16 bit offset |<text:s text:c="3"/>[n,W]<text:s text:c="3"/>|<text:s text:c="2"/>10110000<text:s text:c="2"/>| 5 | 2 |<text:line-break/> |* AutoIncrement W<text:s text:c="8"/>| Increment 2<text:s text:c="3"/>|<text:s text:c="3"/>[,W++]<text:s text:c="2"/>|<text:s text:c="2"/>11010000<text:s text:c="2"/>| 3 | 0 |<text:line-break/> |* AutoDecrement W<text:s text:c="8"/>| Decrement 2<text:s text:c="3"/>|<text:s text:c="3"/>[,--W]<text:s text:c="2"/>|<text:s text:c="2"/>11110000<text:s text:c="2"/>| 3 | 0 |<text:line-break/><text:s text:c="2"/>-------------------------------------------------------------------------- <text:line-break/> <text:line-break/><text:s text:c="6"/>rr = X, Y, U or S<text:s text:c="6"/>X = 00<text:s text:c="2"/>Y = 01<text:line-break/><text:s text:c="6"/>xx = Doesn't care<text:s text:c="6"/>U = 10<text:s text:c="2"/>S = 11<text:line-break/> <text:line-break/> <text:line-break/><text:s text:c="2"/>+ and +<text:s text:c="3"/>indicates the additional number of cycles and bytes for the<text:line-break/><text:s text:c="2"/>~<text:s text:c="5"/>#<text:s text:c="3"/>particular variation</text:p>
      <text:p text:style-name="Preformatted_20_Text"> Mnemonics Reference Table<text:s text:c="44"/>Page 27<text:line-break/> <text:line-break/> <text:line-break/> <text:line-break/><text:s text:c="28"/>Register Descriptions<text:line-break/> <text:line-break/><text:s text:c="3"/>_________________________________________________________________________<text:line-break/><text:s text:c="2"/>| X<text:s text:c="2"/>- 16 bit index register<text:s text:c="46"/>|<text:line-break/><text:s text:c="2"/>| Y<text:s text:c="2"/>- 16 bit index register<text:s text:c="46"/>|<text:line-break/><text:s text:c="2"/>| U<text:s text:c="2"/>- 16 bit user-stack pointer<text:s text:c="42"/>|<text:line-break/><text:s text:c="2"/>| S<text:s text:c="2"/>- 16 bit system-stack pointer<text:s text:c="40"/>|<text:line-break/><text:s text:c="2"/>| PC - 16 bit program counter register<text:s text:c="36"/>|<text:line-break/><text:s text:c="2"/>|*V<text:s text:c="2"/>- 16 bit variable register (inter-register instructions only)<text:s text:c="8"/>|<text:line-break/><text:s text:c="2"/>|*0<text:s text:c="2"/>- 8/16 bit zero register<text:s text:c="3"/>(inter-register instructions only)<text:s text:c="8"/>|<text:line-break/><text:s text:c="2"/>|-------------------------------------------------------------------------|<text:line-break/><text:s text:c="2"/>| A<text:s text:c="2"/>- 8 bit accumulator<text:s text:c="13"/>|<text:s text:c="36"/>|<text:line-break/><text:s text:c="2"/>| B<text:s text:c="2"/>- 8 bit accumulator<text:s text:c="13"/>|<text:s text:c="4"/>Accumulator structure map:<text:s text:c="6"/>|<text:line-break/><text:s text:c="2"/>|*E<text:s text:c="2"/>- 8 bit accumulator<text:s text:c="13"/>|<text:s text:c="6"/>----- ----- ----- -----<text:s text:c="7"/>|<text:line-break/><text:s text:c="2"/>|*F<text:s text:c="2"/>- 8 bit accumulator<text:s text:c="13"/>|<text:s text:c="5"/>|<text:s text:c="2"/>A<text:s text:c="2"/>|<text:s text:c="2"/>B<text:s text:c="2"/>|<text:s text:c="2"/>E<text:s text:c="2"/>|<text:s text:c="2"/>F<text:s text:c="2"/>|<text:s text:c="6"/>|<text:line-break/><text:s text:c="2"/>| D<text:s text:c="2"/>- 16 bit concatenated reg.(A B) |<text:s text:c="6"/>-----------+-----------<text:s text:c="7"/>|<text:line-break/><text:s text:c="2"/>|*W<text:s text:c="2"/>- 16 bit concatenated reg.(E F) |<text:s text:c="5"/>|<text:s text:c="5"/>D<text:s text:c="5"/>|<text:s text:c="5"/>W<text:s text:c="5"/>|<text:s text:c="6"/>|<text:line-break/><text:s text:c="2"/>|*Q<text:s text:c="2"/>- 32 bit concatenated reg.(D W) |<text:s text:c="6"/>-----------------------<text:s text:c="7"/>|<text:line-break/><text:s text:c="2"/>|------------------------------------|<text:s text:c="5"/>|<text:s text:c="11"/>Q<text:s text:c="11"/>|<text:s text:c="6"/>|<text:line-break/><text:s text:c="2"/>|*MD - 8 bit mode/error register<text:s text:c="5"/>|<text:s text:c="6"/>-----------------------<text:s text:c="7"/>|<text:line-break/><text:s text:c="2"/>| CC - 8 bit condition code register | bit<text:s text:c="2"/>31<text:s text:c="3"/>24<text:s text:c="4"/>15<text:s text:c="4"/>8<text:s text:c="5"/>0<text:s text:c="6"/>|<text:line-break/><text:s text:c="2"/>| DP - 8 bit direct page register<text:s text:c="4"/>|<text:s text:c="36"/>|<text:line-break/><text:s text:c="3"/>-------------------------------------------------------------------------<text:line-break/><text:s text:c="4"/>* Indicates new registers in 6309 CPU.<text:line-break/> <text:line-break/> <text:line-break/> <text:line-break/><text:s text:c="27"/>Push/Pull Order of Stack<text:line-break/> <text:line-break/> <text:line-break/><text:s text:c="11"/>Pull order<text:s text:c="18"/>Push/Pull Post byte<text:line-break/><text:s text:c="15"/>|<text:s text:c="17"/>------------------------------- <text:line-break/><text:s text:c="14"/>\|/<text:s text:c="15"/>| 7 | 6 | 5 | 4 | 3 | 2 | 1 | 0 |<text:line-break/><text:s text:c="15"/>'<text:s text:c="17"/>-------------------------------<text:line-break/><text:s text:c="15"/>CC<text:s text:c="17"/>|<text:s text:c="3"/>|<text:s text:c="3"/>|<text:s text:c="3"/>|<text:s text:c="3"/>|<text:s text:c="3"/>|<text:s text:c="3"/>|<text:s text:c="3"/>|____CCr<text:line-break/><text:s text:c="15"/>A\<text:s text:c="17"/>|<text:s text:c="3"/>|<text:s text:c="3"/>|<text:s text:c="3"/>|<text:s text:c="3"/>|<text:s text:c="3"/>|<text:s text:c="3"/>|________A<text:line-break/><text:s text:c="15"/>B/ D\ Q<text:s text:c="12"/>|<text:s text:c="3"/>|<text:s text:c="3"/>|<text:s text:c="3"/>|<text:s text:c="3"/>|<text:s text:c="3"/>|____________B<text:line-break/><text:s text:c="15"/>E\ W/<text:s text:c="14"/>|<text:s text:c="3"/>|<text:s text:c="3"/>|<text:s text:c="3"/>|<text:s text:c="3"/>|________________DPr<text:line-break/><text:s text:c="15"/>F/<text:s text:c="17"/>|<text:s text:c="3"/>|<text:s text:c="3"/>|<text:s text:c="3"/>|____________________X<text:line-break/><text:s text:c="15"/>DP<text:s text:c="17"/>|<text:s text:c="3"/>|<text:s text:c="3"/>|________________________Y<text:line-break/><text:s text:c="14"/>X-hi<text:s text:c="16"/>|<text:s text:c="3"/>|____________________________S/U<text:line-break/><text:s text:c="14"/>X-low<text:s text:c="15"/>|________________________________PC<text:line-break/><text:s text:c="14"/>Y-hi<text:s text:c="7"/><text:line-break/><text:s text:c="14"/>Y-low<text:s text:c="4"/><text:line-break/><text:s text:c="14"/>U/S-hi<text:s text:c="48"/><text:line-break/><text:s text:c="14"/>U/S-low<text:line-break/><text:s text:c="14"/>PC-hi<text:line-break/><text:s text:c="14"/>PC-low<text:line-break/><text:s text:c="16"/>.<text:line-break/><text:s text:c="15"/>/|\<text:line-break/><text:s text:c="16"/>|<text:line-break/><text:s text:c="12"/>Push order<text:line-break/> <text:line-break/><text:s text:c="37"/>Condition Code Register<text:line-break/><text:s text:c="32"/>------------------------------- <text:line-break/><text:s text:c="31"/>| E | F | H | I | N | Z | V | C |<text:line-break/><text:s text:c="32"/>-------------------------------<text:line-break/><text:s text:c="18"/>Entire flag____|<text:s text:c="3"/>|<text:s text:c="3"/>|<text:s text:c="3"/>|<text:s text:c="3"/>|<text:s text:c="3"/>|<text:s text:c="3"/>|<text:s text:c="3"/>|____Carry flag<text:line-break/><text:s text:c="20"/>FIRQ mask________|<text:s text:c="3"/>|<text:s text:c="3"/>|<text:s text:c="3"/>|<text:s text:c="3"/>|<text:s text:c="3"/>|________Overflow<text:line-break/><text:s text:c="19"/>Half carry____________|<text:s text:c="3"/>|<text:s text:c="3"/>|<text:s text:c="3"/>|____________Zero<text:line-break/><text:s text:c="21"/>IRQ mask________________|<text:s text:c="3"/>|________________Negative</text:p>
      <text:p text:style-name="Preformatted_20_Text"><text:s text:c="5"/>The PSH(s,u) and PUL(s,u) instructions require one additional<text:line-break/><text:s text:c="5"/>cycle for each byte pushed or pulled.</text:p>
      <text:p text:style-name="Preformatted_20_Text">Alan DeKok's addition to the above...</text:p>
      <text:p text:style-name="Preformatted_20_Text">The new features of the 6309 are closely related to the changes in</text:p>
      <text:p text:style-name="Text_20_body"><text:bookmark text:name="6309.techref"/>design from the 6809.  The 6309 is micro-coded, which allowed the
designers to easily add new instrctions and registers.  It also has a
one byte pre-fetch 'cache', which enables the 6309 to execute
instructions like 'lsld' (2-bytes) in one clock cycle.  The design of
the 6809 series allows them to read one byte per clock cycle MAXIMUM, but there
is a catch.  Most instructions take more clock cycles to execute than
bytes they contain.  While the 6309 is performing internal
calculations, the 'cache' hardware goes and reads the next instruction
byte, leaving only one additional byte to be read to execute the 'lsld'.
Reading this byte requires one clock cycle, and then the instruction
is executed while the CPU fetches the next instruction.</text:p>
      <text:p text:style-name="Preformatted_20_Text">The 6309 has a true 16-bit internal design.</text:p>
      <text:p text:style-name="Text_20_body">e.g. the EXG instruction operates as
6809: read op-code</text:p>
      <text:p text:style-name="Preformatted_20_Text"><text:s text:c="4"/>read inter-register byte (r0,r1)<text:line-break/><text:s text:c="6"/>r0_high -&gt; temp_high<text:line-break/><text:s text:c="6"/>r0_low<text:s text:c="2"/>-&gt; temp_low<text:line-break/><text:s text:c="6"/>r1_high -&gt; r0_high<text:line-break/><text:s text:c="6"/>r1_low<text:s text:c="2"/>-&gt; r0_low<text:line-break/><text:s text:c="6"/>r0_high -&gt; r1_high<text:line-break/><text:s text:c="6"/>r0_low<text:s text:c="2"/>-&gt; r1_low</text:p>
      <text:p text:style-name="Preformatted_20_Text">8 actions, 8 clock cycles.</text:p>
      <text:p text:style-name="Text_20_body">6809: read op-code</text:p>
      <text:p text:style-name="Preformatted_20_Text"><text:s text:c="4"/>read inter-register byte (r0,r1)<text:line-break/><text:s text:c="6"/>r0 -&gt; temp<text:line-break/><text:s text:c="6"/>r1 -&gt; r0<text:line-break/><text:s text:c="6"/>r0 -&gt; r1</text:p>
      <text:p text:style-name="Preformatted_20_Text">5 actions, 5 clock cycles.</text:p>
      <text:p text:style-name="Preformatted_20_Text">The 6309 native mode instruction execution clock lengths can be mostly accounted</text:p>
      <text:p text:style-name="Text_20_body">for by accounting for the pre-fetch cache and the internal 16-bit ALU.</text:p>
      <text:p text:style-name="Preformatted_20_Text">TFM has some caveats. TFM r1-,r2- should NOT be used to setup the</text:p>
      <text:p text:style-name="Text_20_body">stack, as it's a POST-decrement instruction, not PRE-decrement.</text:p>
      <text:p text:style-name="Preformatted_20_Text">Watch out for TFM r1,r2+ if you're reading from a peripherial.</text:p>
      <text:p text:style-name="Text_20_body">Why?  The TFM uses the 1-byte 'cache' as an internal buffer for the
byte that it's currently moving.  The TFM instruction is interruptible
(the only instruction that is), and code execution during the
interrupt will destroy the byte in the cache.</text:p>
      <text:p text:style-name="Preformatted_20_Text"> On returning from the interrupt, the TFM will read the FROM</text:p>
      <text:p text:style-name="Text_20_body">address again to get the lost byte, which may be the wrong one.  The
visible effect of this is that block moves sometimes have a byte
missing from the middle, and everything after that byte shifted down
one address.</text:p>
      <text:p text:style-name="Preformatted_20_Text">There are a few ways of checking of you're running on a 6309 or a 6809,</text:p>
      <text:p text:style-name="Text_20_body">these include:</text:p>
      <text:p text:style-name="Text_20_body">:
 tfr 0,d  → illegal registers are '$FFFF' on a 6809, $0000 on a 6309
 tstb     →
 beq  Is6309
:</text:p>
      <text:p text:style-name="Text_20_body">:
 ldb #$ff
 clrd      → executes as a $10 (ignored) $4F (clra) on a 6809
 tstb
 beq  Is6309
:</text:p>
      <text:p text:style-name="Preformatted_20_Text">It's a bit harder to check if the system is running in native mode or not.</text:p>
      <text:p text:style-name="Text_20_body">Most of the time it won't be necessary, but the only realy method is to do:
:
 pshs cc,d,dp,x,y,u  SAVE ALL REGISTERS AS CHECKING WILL TRASH THEM
 leax Is6309,pc
 pshs  x               save address of 6309 flag code
 leax Is6809,pc
 pshs  x               save address of 6809 flag code
 pshs  cc,d,dp,x,y,u   save registers
 orcc #ENTIRE          set to ALL registers on-stack
 rti                   go to 6309/6809 code</text:p>
      <text:p text:style-name="Text_20_body">Is6309 clr &lt;Flag   it's a 6309
 bra Continue</text:p>
      <text:p text:style-name="Text_20_body">Is6809 leas 2,s   account for 6309 PC</text:p>
      <text:p text:style-name="Preformatted_20_Text">lda #$FF<text:line-break/>sta &lt;Flag<text:s text:c="7"/></text:p>
      <text:p text:style-name="Text_20_body">Continue puls cc,d,dp,x,y,u  restore all registers
[etc…]
:</text:p>
      <text:p text:style-name="Preformatted_20_Text">Note that the checks for both 6809/6309 and native/emulation will execute</text:p>
      <text:p text:style-name="Text_20_body">perfectly on both 6809 and 6309 systems, and will give the correct results
in all cases.</text:p>
      <text:p text:style-name="Preformatted_20_Text">In order to check for 6309 FIRQ operation (i.e. all registers saved),</text:p>
      <text:p text:style-name="Text_20_body">you'd have to do something like</text:p>
      <text:p text:style-name="Text_20_body">[ enable FIRQ's ]
:
 leau -3,s       where stack will be if only CC and PC are saved
 stu &lt;test       remember the pointer
loop tst &lt;check  FIRQ happened yet?</text:p>
      <text:p text:style-name="Preformatted_20_Text">bne loop<text:s text:c="7"/>no, wait for an FIRQ</text:p>
      <text:p text:style-name="Text_20_body">[…]</text:p>
      <text:p text:style-name="Text_20_body">FIRQ cmps &lt;test  only CC, PC saved?
 bne  Is6309F    no, it's 6309 FIRQ mode
 clr &lt;F.Flag     set to 6809 IRQ mode
 bra continue</text:p>
      <text:p text:style-name="Text_20_body">Is6309F lda #$FF don't bother saving A as 6309 FIRQ mode already saves it
 sta &lt;F.Flag     set the FIRQ flag</text:p>
      <text:p text:style-name="Text_20_body">continue clr &lt;check         we've done an FIRQ, so we can exit
 rti
:</text:p>
      <text:p text:style-name="Preformatted_20_Text">The W,E, and F registers do not have the full immediate addressing</text:p>
      <text:p text:style-name="Text_20_body">mode capabilities that D,A, and B do.  SBC, AND, BIT, EOR, ADC, OR
with E,F,W are available only in register-register mode.  LSR, ROR,
ROL are available for W but not for E,F.  ASR, ASL, LSL, NEG do not
exist at all for W,E,F.</text:p>
      <text:p text:style-name="Preformatted_20_Text">ASL can sort of be implemented by doing a ADDR R1,R1.<text:s text:c="2"/>(see later)</text:p>
      <text:p text:style-name="Preformatted_20_Text">You can also do things like 'leax u,x' by doing a ADDR u,x.</text:p>
      <text:p text:style-name="Preformatted_20_Text">Sadly, many of the new 6309 instructions are useless in everyday</text:p>
      <text:p text:style-name="Text_20_body">life.  The bit manipulation instructions are interesting, but slow and
mostly of limited value.  Same with much of the DIV/MUL higher math.  The
AIM, etc. are very useful, though.</text:p>
      <text:p text:style-name="Preformatted_20_Text">Programmer recommendations</text:p>
      <text:p text:style-name="Preformatted_20_Text">Try to stay away from using the W register.<text:s text:c="2"/>It's got another pre-byte</text:p>
      <text:p text:style-name="Text_20_body">(like instructions using 'Y' or 'S'), and is correspondingly larger
and slower.  E and F are best used mainly instead of pushing loop counters onto
the stack when you're running out of registers.</text:p>
      <text:p text:style-name="Preformatted_20_Text">The V register is mostly pointless.<text:s text:c="2"/>If you're doing context</text:p>
      <text:p text:style-name="Text_20_body">switches, it isn't saved across interrupts unless you do so manually.
Shuffling data back and forth between other registers and V is a lot
of trouble.  Any math, etc. involving V is generally done much faster
using a real register.  After going through 1meg+ of 6309 assembly code
which is everything from an OS kernel to serial drivers to graphics
drivers, I've never seen a use for the V register.</text:p>
      <text:p text:style-name="Preformatted_20_Text">Of course, you could put '$FFFF' into V, and have registers for</text:p>
      <text:p text:style-name="Text_20_body">reg-reg addressing modes with bits all zero (0), and another with bits all
1 (V).</text:p>
      <text:p text:style-name="Preformatted_20_Text">Pseudo-nops: tfr 0,0; exg 0,0</text:p>
      <text:p text:style-name="Preformatted_20_Text">Extremely small software timing loops with large delays may be generated</text:p>
      <text:p text:style-name="Text_20_body">by performing a 'LDW',and then 'TFM r0,r0+'.</text:p>
      <text:p text:style-name="Preformatted_20_Text">Many programs can be executed in 6309 native mode by patching only</text:p>
      <text:p text:style-name="Text_20_body">the IRQ code, if it accesses the stack.  A 'LDMD #$01' may be
performed as soon as your program starts executing, and will see an
immediate 10-15% speed increase.  Software timing loops must be
checked!</text:p>
      <text:p text:style-name="Text_20_body"> Opcodes Hitachi left out of the 6309: and some round-about equivalents</text:p>
      <text:p text:style-name="Text_20_body">E/F/W</text:p>
      <text:p text:style-name="Horizontal_20_Line"/>
      <text:p text:style-name="Text_20_body">ADCr:  ADCR 0,r
ANDr:  ; ANDR V,r
ASLr/LSLr:  ADDR r,r
ASRr
BITr
EORr
NEGr:  COMr INCr
ORr
SBCr:  SBCR Z,r</text:p>
      <text:p text:style-name="Text_20_body">E/F
—
LSRr
ROLr: ADCR r,r
RORr</text:p>
      <text:p text:style-name="Text_20_body">Q (Long word =W1:W0)</text:p>
      <text:p text:style-name="Horizontal_20_Line"/>
      <text:p text:style-name="Text_20_body">ADDQ: ADDW W0; ADCD W1
SUBQ: SUBW W0; SBCD W1
ASLQ: ASLW   ; ROLD
ROLQ: ROLW   ; ROLD
LSRQ: LSRD   ; RORW
RORQ: RORD   ; RORW
ASRQ: ASRD   ; RORW
COMQ: COMD   ; COMW
NEGQ: COMD   ; COMW ; SBCR 0,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17T10::00:41</meta:creation-date>
    <dc:creator>Generated</dc:creator>
    <dc:date>2025-06-17T10::00:41</dc:date>
    <dc:language>en-US</dc:language>
    <meta:editing-cycles>1</meta:editing-cycles>
    <meta:editing-duration>PT0S</meta:editing-duration>
    <dc:title>6309.techref</dc:title>
  </office:meta>
</office:document-meta>
</file>