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bc884d5035dcd54c1c846e183312df.png"/>
  <manifest:file-entry manifest:media-type="image/svg+xml" manifest:full-path="Pictures/7d9a403947be60926d61aeb730477d81.svg"/>
  <manifest:file-entry manifest:media-type="image/svg+xml" manifest:full-path="Pictures/65b95cda057e2699b687d64aa70ef98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c6bc884d5035dcd54c1c846e183312df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color-computer.com/wiki/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color-computer.com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7d9a403947be60926d61aeb730477d81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7d9a403947be60926d61aeb730477d81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7d9a403947be60926d61aeb730477d81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7d9a403947be60926d61aeb730477d81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7d9a403947be60926d61aeb730477d81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65b95cda057e2699b687d64aa70ef98b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2-03T14::54:40</meta:creation-date>
    <dc:creator>Generated</dc:creator>
    <dc:date>2026-02-03T14::54:40</dc:date>
    <dc:language>en-US</dc:language>
    <meta:editing-cycles>1</meta:editing-cycles>
    <meta:editing-duration>PT0S</meta:editing-duration>
    <dc:title>wiki:dokuwiki</dc:title>
  </office:meta>
</office:document-meta>
</file>